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polder kadastraal E 520 te Oosterwolde</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op de locatie Weperpolder kadastraal E 520 te Oosterwolde. De aanvraag is geregistreerd onder zaaknummer OV-2020-7617. De aanvraag betreft:</text:p>
            <text:p text:style-name="common-al">Inrichten depot Weperpolde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884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4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4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59.5 558345.19</meta:user-defined>
    <meta:user-defined meta:name="DC.title">Kennisgeving ontvangst aanvraag omgevingsvergunning Weperpolder kadastraal E 520 te Oosterwolde</meta:user-defined>
    <meta:user-defined meta:name="OVERHEID.PostcodeHuisnummer/OVERHEIDop.postcodeHuisnummer">8431RH 3</meta:user-defined>
    <meta:user-defined meta:name="OVERHEIDop.straatnaam">Weper</meta:user-defined>
    <meta:user-defined meta:name="OVERHEIDop.woonplaats">Oosterwolde</meta:user-defined>
    <meta:user-defined meta:name="DCTERMS.W3CDTF/DCTERMS.available">2020-12-21</meta:user-defined>
    <meta:user-defined meta:name="DCTERMS.W3CDTF/OVERHEIDop.jaargang">2020</meta:user-defined>
    <meta:user-defined meta:name="OVERHEIDop.publicationIssue">338843</meta:user-defined>
    <meta:user-defined meta:name="OVERHEIDop.GmbID/DC.identifier">gmb-2020-338843</meta:user-defined>
    <meta:user-defined meta:name="OVERHEIDop.versieInformatie"/>
  </office:meta>
</office:document-meta>
</file>