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Grote Houtstraat 9 F, 2019-10397, realiseren aanbouw, wijziging gevels en wijziging gebruik als kantoor naar zelfstandig logiesverblijf, ontheffing handelen in strijd met regels ruimtelijke ordening, verzonden 3 februar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3884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84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Haarl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/OVERHEID.category">Huisvesting | Organisatie en beleid</meta:user-defined>
    <dc:language>nl</dc:language>
    <meta:user-defined meta:name="OVERHEID.EPSG28992/DC.spatial">103855,952 488328,983</meta:user-defined>
    <meta:user-defined meta:name="DC.title">Haarlem, verlengen beslistermijn Grote Houtstraat 9 F, 2019-10397, realiseren aanbouw, wijziging gevels en wijziging gebruik als kantoor naar zelfstandig logiesverblijf, ontheffing handelen in strijd met regels ruimtelijke ordening, verzonden 3 februari 2020</meta:user-defined>
    <meta:user-defined meta:name="OVERHEID.PostcodeHuisnummer/OVERHEIDop.postcodeHuisnummer">2011SB 9</meta:user-defined>
    <meta:user-defined meta:name="OVERHEIDop.straatnaam">Grote Houtstraat</meta:user-defined>
    <meta:user-defined meta:name="OVERHEIDop.woonplaats">Haarlem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884</meta:user-defined>
    <meta:user-defined meta:name="OVERHEIDop.GmbID/DC.identifier">gmb-2020-33884</meta:user-defined>
    <meta:user-defined meta:name="OVERHEIDop.versieInformatie"/>
  </office:meta>
</office:document-meta>
</file>