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poort - Professor Scholsstraat e.o. te Maastricht. Kennisgeving BUS-melding, NZ093500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29BM</text:p>
            <text:p text:style-name="common-al">
            <text:span text:style-name="nadrukvet">Wyckerpoort - Professor Scholsstraat e.o. te Maastricht</text:span>
          </text:p>
            <text:p text:style-name="common-al">
            <text:span text:style-name="nadrukvet">Locatienummer: </text:span>NZ093500482</text:p>
            <text:p text:style-name="common-al">
            <text:span text:style-name="nadrukvet">Datum melding: </text:span>17 december 2020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883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3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3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38.09 318076.51</meta:user-defined>
    <meta:user-defined meta:name="OVERHEID.EPSG28992/DC.spatial">177526.86 317822.77</meta:user-defined>
    <meta:user-defined meta:name="OVERHEID.EPSG28992/DC.spatial">177483.72 318024.91</meta:user-defined>
    <meta:user-defined meta:name="DC.title">Wyckerpoort - Professor Scholsstraat e.o. te Maastricht. Kennisgeving BUS-melding, NZ093500482</meta:user-defined>
    <meta:user-defined meta:name="OVERHEID.PostcodeHuisnummer/OVERHEIDop.postcodeHuisnummer">6224BT 28</meta:user-defined>
    <meta:user-defined meta:name="OVERHEID.PostcodeHuisnummer/OVERHEIDop.postcodeHuisnummer">6224CE 26</meta:user-defined>
    <meta:user-defined meta:name="OVERHEID.PostcodeHuisnummer/OVERHEIDop.postcodeHuisnummer">6224AH 283</meta:user-defined>
    <meta:user-defined meta:name="OVERHEIDop.straatnaam">Professor Nypelsstraat</meta:user-defined>
    <meta:user-defined meta:name="OVERHEIDop.straatnaam">Professor Pieter Willemsstraat</meta:user-defined>
    <meta:user-defined meta:name="OVERHEIDop.straatnaam">Meerssenerweg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837</meta:user-defined>
    <meta:user-defined meta:name="OVERHEIDop.GmbID/DC.identifier">gmb-2020-338837</meta:user-defined>
    <meta:user-defined meta:name="OVERHEIDop.versieInformatie"/>
  </office:meta>
</office:document-meta>
</file>