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de heffing en invordering van rioolheffing (Verordening rioolheffing Noordwijk 2021)</text:p>
      <text:section text:name="regeling_id1-3-2" text:style-name="regeling">
        <text:section text:name="aanhef_id1-3-2-1" text:style-name="aanhef">
          <text:section text:name="preambule_id1-3-2-1-1" text:style-name="preambule">
            <text:p text:style-name="al">De raad van de gemeente Noordwijk, </text:p>
            <text:p text:style-name="al">gelezen het voorstel van het college van 3 november 2020, </text:p>
            <text:p text:style-name="al">gelet op artikel 228a van de Gemeentewet</text:p>
            <text:p text:style-name="al">BESLUIT: </text:p>
            <text:p text:style-name="al">vast te stellen de navolgende verordening:</text:p>
            <text:p text:style-name="al">
            <text:span text:style-name="nadrukvet">VERORDENING OP DE HEFFING EN INVORDERING VAN RIOOLHEFFING NOORD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met dien verstande dat gebouwde eigendommen en gedeelten van gebouwde eigendommen die blijkens indeling bestemd zijn om als afzonderlijk geheel te worden gebruikt en die deel uitmaken van een in artikel 16, onderdeel e, van de Wet waardering onroerende zaken bedoelde onroerende zaak, als zelfstandige onroerende zaken worden aangemerkt;</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 voor zover dit aantal meer bedraagt dan 300 kubieke meters.</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is afgevoerd.</text:p>
              </text:list-item>
              <text:list-item text:style-override="id1-3-2-2-5-8">
                <text:number>6.</text:number>
                <text:p text:style-name="al">Indien de hoeveelheid afgevoerd water als bedoeld in het tweede lid niet of onvoldoende met toepassing van het bepaalde in het derde lid of het vierde lid kan wordt vastgesteld, stelt de in artikel 231, tweede lid, sub b Gemeentewet bedoelde ambtenaar de hoeveelheid afgevoerd water door inschatting vas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 Het tarief bedraagt voor het eigenarendeel:</text:p>
                <text:list text:style-name="id1-3-2-2-6-2-3">
                  <text:list-item text:style-override="id1-3-2-2-6-2-3-1">
                    <text:number>a.</text:number>
                    <text:p text:style-name="al"> voor zover het perceel een directe of indirecte aansluiting op de gemeentelijke riolering heeft voor de afvoer van huishoudelijk afvalwater of bedrijfsafvalwater, per perceel € 188,84 </text:p>
                  </text:list-item>
                  <text:list-item text:style-override="id1-3-2-2-6-2-3-2">
                    <text:number>b.</text:number>
                    <text:p text:style-name="al"> voor zover het perceel uitsluitend een directe of indirecte aansluiting op de gemeentelijke riolering heeft voor de afvoer van hemel- of grondwater, per perceel € 40,52 </text:p>
                  </text:list-item>
                </text:list>
              </text:list-item>
              <text:list-item text:style-override="id1-3-2-2-6-3">
                <text:number> 2. </text:number>
                <text:p text:style-name="al"> Het tarief bedraagt voor het gebruikersdeel, voor zover vanuit het perceel meer dan 300 kubieke meter huishoudelijk afvalwater of bedrijfsafvalwater direct of indirect op de gemeentelijke riolering wordt afgevoerd, voor elke volle kubieke meter afgevoerd water € 0,25 tot een maximum van € 2.750,00</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 percelen genoemd in artikel 6, eerste lid, onder b, die een waarde vertegenwoordigen van € 10.000,-- of lag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rioolheffing bedoeld in artikel 6, tweede lid,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Noordwijk 2020” van 17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Noordwijk 2021”.</text:p>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section>
          <text:section text:name="ondertekening_id1-3-2-3-2">
            <text:p><text:span text:style-name="functie"/></text:p>
          </text:section>
          <text:section text:name="ondertekening_id1-3-2-3-3">
            <text:p><text:span text:style-name="functie"/></text:p>
            <text:p><text:span text:style-name="functie">Mw. W.J.A. Verkleij ,voorzitter</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M.R. Fabbricotti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883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3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3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69804</meta:user-defined>
    <meta:user-defined meta:name="DCTERMS.alternative">Verordening rioolheffing Noordwijk 2021</meta:user-defined>
    <dc:language>nl</dc:language>
    <meta:user-defined meta:name="OVERHEID.Gemeente/DC.spatial">Noordwijk</meta:user-defined>
    <meta:user-defined meta:name="DC.title">Verordening van de gemeenteraad van de gemeente Noordwijk houdende regels omtrent de heffing en invordering van rioolheffing (Verordening rioolheffing Noordwijk 2021)</meta:user-defined>
    <meta:user-defined meta:name="DCTERMS.W3CDTF/DCTERMS.available">2020-12-21</meta:user-defined>
    <meta:user-defined meta:name="DCTERMS.W3CDTF/OVERHEIDop.jaargang">2020</meta:user-defined>
    <meta:user-defined meta:name="OVERHEIDop.publicationIssue">338836</meta:user-defined>
    <meta:user-defined meta:name="OVERHEIDop.betreftRegeling">CVDR649334_1</meta:user-defined>
    <meta:user-defined meta:name="xs:date/OVERHEIDop.startdatum">2020-12-22</meta:user-defined>
    <meta:user-defined meta:name="OVERHEIDop.GmbID/DC.identifier">gmb-2020-338836</meta:user-defined>
    <meta:user-defined meta:name="OVERHEIDop.versieInformatie"/>
  </office:meta>
</office:document-meta>
</file>