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Tubbergen houdende regels omtrent toepassing wegingsfactoren en taxatietarieven wet waardering onroerende zaken</text:p>
      <text:section text:name="regeling_id1-3-2" text:style-name="regeling">
        <text:section text:name="aanhef_id1-3-2-1" text:style-name="aanhef">
          <text:section text:name="preambule_id1-3-2-1-1" text:style-name="preambule">
            <text:p text:style-name="al">Het college van burgemeester en wethouders van gemeente Tubbergen,</text:p>
            <text:p text:style-name="al"/>
            <text:p text:style-name="al">Gelet op art. 1:3, vierde lid, Awb, art. 7:15 Awb en art. 2, eerste lid, aanhef, onderdelen a en b, tweede </text:p>
            <text:p text:style-name="al">en derde lid, Bpb juncto onderdeel C.1. van de bij dat Besluit behorende bijlage, en artikel 6 van het</text:p>
            <text:p text:style-name="al">Besluit tarieven in strafzaken 2003,</text:p>
            <text:p text:style-name="al"/>
            <text:p text:style-name="al">Besluit vast te stellen de volgende beleidsregels: </text:p>
            <text:p text:style-name="al"/>
            <text:p text:style-name="al">
            <text:span text:style-name="nadrukvet">TOEPASSING WEGINGSFACTOREN EN TAXATIETARIEVEN WET WAARDERING ONROERENDE ZAK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aken die met een wegingsfactor van 1 worden gewaardeerd</text:p>
            <text:list text:style-name="id1-3-2-2-1-2">
              <text:list-item text:style-override="id1-3-2-2-1-2">
                <text:number>1.</text:number>
                <text:p text:style-name="al">Een bezwaar in een zaak die niet tot een van de categorieën van artikel 2 of artikel 3 behoort, wordt in beginsel als gemiddeld met een wegingsfactor van 1 gekwalificeerd.</text:p>
              </text:list-item>
              <text:list-item text:style-override="id1-3-2-2-1-3">
                <text:number>2.</text:number>
                <text:p text:style-name="al">Onverminderd het bepaalde in het eerste lid heeft de heffingsambtenaar de bevoegdheid om op grond van het Besluit proceskosten bestuursrecht, een lagere of hogere wegingsfactor toe te kennen naarmate de betreffende zaak lichter of zwaarder is dan een gemiddelde zaak.</text:p>
              </text:list-item>
            </text:list>
          </text:section>
          <text:section text:name="artikel_id1-3-2-2-2" text:style-name="artikel">
            <text:p text:style-name="artikel_kop_titel"><text:span text:style-name="artikel_kop_label">Artikel</text:span> <text:span text:style-name="artikel_kop_nr">2.</text:span> Zaken die met een wegingsfactor van 0,5 worden gewaardeerd</text:p>
            <text:list text:style-name="id1-3-2-2-2-2">
              <text:list-item text:style-override="id1-3-2-2-2-2">
                <text:number>a.</text:number>
                <text:p text:style-name="al">zaken waarin het alleen over de proceskostenvergoeding gaat.</text:p>
              </text:list-item>
            </text:list>
          </text:section>
          <text:section text:name="artikel_id1-3-2-2-3" text:style-name="artikel">
            <text:p text:style-name="artikel_kop_titel"><text:span text:style-name="artikel_kop_label">Artikel</text:span> <text:span text:style-name="artikel_kop_nr">3.</text:span> Zaken die met een wegingsfactor van 0,25 worden gewaardeerd</text:p>
            <text:list text:style-name="id1-3-2-2-3-2">
              <text:list-item text:style-override="id1-3-2-2-3-2">
                <text:number>a.</text:number>
                <text:p text:style-name="al">zaken waarin het om een verkeerde tenaamstelling gaat,</text:p>
              </text:list-item>
              <text:list-item text:style-override="id1-3-2-2-3-3">
                <text:number>b.</text:number>
                <text:p text:style-name="al">zaken waarin het om een verkeerde adresaanduiding gaat,</text:p>
              </text:list-item>
              <text:list-item text:style-override="id1-3-2-2-3-4">
                <text:number>c.</text:number>
                <text:p text:style-name="al">zaken waarin het om een verkeerde belanghebbende gaat,</text:p>
              </text:list-item>
              <text:list-item text:style-override="id1-3-2-2-3-5">
                <text:number>d.</text:number>
                <text:p text:style-name="al">zaken waarin het om een pro-forma bezwaarschrift zonder aanvulling gaat,</text:p>
              </text:list-item>
              <text:list-item text:style-override="id1-3-2-2-3-6">
                <text:number>e.</text:number>
                <text:p text:style-name="al">zaken waarin het bezwaarschrift niet nader gemotiveerd is en alleen de hoogte van de waarde wordt betwist.</text:p>
              </text:list-item>
            </text:list>
          </text:section>
          <text:section text:name="artikel_id1-3-2-2-4" text:style-name="artikel">
            <text:p text:style-name="artikel_kop_titel"><text:span text:style-name="artikel_kop_label">Artikel</text:span> <text:span text:style-name="artikel_kop_nr">4.</text:span> Afwijkende wegingsfactor</text:p>
            <text:p text:style-name="al">Indien de heffingsambtenaar van oordeel is dat toepassing van de in bovenstaande artikelen genoemde wegingsfactor niet in overeenstemming is met de bewerkelijkheid en de gecompliceerdheid van de zaak en de daarmee verband houdende werkbelasting van de rechtsbijstandverlener dient dit in de beslissing op bezwaar uitdrukkelijk gemotiveerd te worden.</text:p>
          </text:section>
          <text:section text:name="artikel_id1-3-2-2-5" text:style-name="artikel">
            <text:p text:style-name="artikel_kop_titel"><text:span text:style-name="artikel_kop_label">Artikel</text:span> <text:span text:style-name="artikel_kop_nr">5.</text:span> Berekening kostenvergoeding voor de deskundige die aan een partij verslag heeft uitgebracht</text:p>
            <text:p text:style-name="al">Het bedrag van de kosten, bedoeld in artikel 1, onderdeel b, van het Bpb, wordt vastgesteld door het uurtarief van artikel 6 te vermenigvuldigen met het aantal uren dat op grond van artikel 7 wordt toegekend.</text:p>
          </text:section>
          <text:section text:name="artikel_id1-3-2-2-6" text:style-name="artikel">
            <text:p text:style-name="artikel_kop_titel"><text:span text:style-name="artikel_kop_label">Artikel</text:span> <text:span text:style-name="artikel_kop_nr">6.</text:span> Uurtarieven voor de deskundige die aan een partij verslag heeft uitgebracht:</text:p>
            <text:p text:style-name="al">Het tarief voor het opstellen van een deskundigenverslag bedraagt bij de taxatie van:</text:p>
            <text:list text:style-name="id1-3-2-2-6-3">
              <text:list-item text:style-override="id1-3-2-2-6-3-1">
                <text:number>-</text:number>
                <text:p text:style-name="al">een woning volgens de vergelijkingsmethode: € 53,- (excl. BTW) per uur,</text:p>
              </text:list-item>
              <text:list-item text:style-override="id1-3-2-2-6-3-2">
                <text:number>-</text:number>
                <text:p text:style-name="al">een woning volgens de bestemmingswaardemethode: € 68,- (excl. BTW) per uur,</text:p>
              </text:list-item>
              <text:list-item text:style-override="id1-3-2-2-6-3-3">
                <text:number>-</text:number>
                <text:p text:style-name="al">een courante niet-woning volgens de vergelijkingsmethode of huurwaardekapitalisatiemethode: € 68,- (excl. BTW) per uur,</text:p>
              </text:list-item>
              <text:list-item text:style-override="id1-3-2-2-6-3-4">
                <text:number>-</text:number>
                <text:p text:style-name="al">een incourante niet-woning: het gefactureerde bedrag met een maximum van € 116,09 (excl. BTW) per uur.</text:p>
              </text:list-item>
            </text:list>
          </text:section>
          <text:section text:name="artikel_id1-3-2-2-7" text:style-name="artikel">
            <text:p text:style-name="artikel_kop_titel"><text:span text:style-name="artikel_kop_label">Artikel</text:span> <text:span text:style-name="artikel_kop_nr">7.</text:span> Toe te kennen uren voor de deskundige die aan een partij verslag heeft uitgebracht:</text:p>
            <text:p text:style-name="al">Het aantal uren voor een deskundigenverslag bedraagt bij een taxatie van:</text:p>
            <text:list text:style-name="id1-3-2-2-7-3">
              <text:list-item text:style-override="id1-3-2-2-7-3-1">
                <text:number>-</text:number>
                <text:p text:style-name="al">een woning bij een inpandige opname: 4,</text:p>
              </text:list-item>
              <text:list-item text:style-override="id1-3-2-2-7-3-2">
                <text:number>-</text:number>
                <text:p text:style-name="al">een woning bij een niet-inpandige opname: 2.</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beleidsregel treedt in werking met ingang van de eerste dag na die van de bekendmaking op de in art. 3:42 Awb voorgeschreven wijze.</text:p>
          </text:section>
        </text:section>
        <text:section text:name="regeling-sluiting_id1-3-2-3" text:style-name="regeling-sluiting">
          <text:section text:name="ondertekening_id1-3-2-3-1">
            <text:p><text:span text:style-name="functie">Aldus besloten in de vergadering van het college van burgemeester en wethouders van Tubbergen van 15 december 2020</text:span></text:p>
          </text:section>
          <text:section text:name="ondertekening_id1-3-2-3-2">
            <text:p><text:span text:style-name="functie"/></text:p>
            <text:p><text:span text:style-name="functie">Het college van burgemeester en wethouders voornoemd, </text:span></text:p>
          </text:section>
          <text:section text:name="ondertekening_id1-3-2-3-3">
            <text:p><text:span text:style-name="functie"/></text:p>
            <text:p><text:span text:style-name="functie">de burgemeester, </text:span></text:p>
            <text:p><text:span text:style-name="functie">drs. ing. W.A.M. Haverkamp-Wenker </text:span></text:p>
          </text:section>
          <text:section text:name="ondertekening_id1-3-2-3-4">
            <text:p><text:span text:style-name="functie"/></text:p>
            <text:p><text:span text:style-name="functie">de secretaris,</text:span></text:p>
            <text:p><text:span text:style-name="functie">J.L.M.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883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3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3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Tubbergen</meta:user-defined>
    <meta:user-defined meta:name="OVERHEID.Informatietype/DC.type">officiële publicatie</meta:user-defined>
    <meta:user-defined meta:name="OVERHEIDgvop.Informatietype/DC.type">Beleidsregels</meta:user-defined>
    <meta:user-defined meta:name="OVERHEID.Gemeente/DCTERMS.publisher">Tubbergen</meta:user-defined>
    <meta:user-defined meta:name="OVERHEID.Gemeente/OVERHEID.authority">Tubbergen</meta:user-defined>
    <meta:user-defined meta:name="OVERHEID.TaxonomieBeleidsagenda/OVERHEID.category">Financiën | Organisatie en beleid</meta:user-defined>
    <meta:user-defined meta:name="DC.source">artikel 1:3, vierde lid, van de Algemene wet bestuursrecht]|[1.0:c:BWBR0005537&amp;artikel=1%3A3&amp;lid=4&amp;g=2020-07-01</meta:user-defined>
    <meta:user-defined meta:name="DC.source">artikel 7:15 van de Algemene wet bestuursrecht]|[1.0:c:BWBR0005537&amp;artikel=7%3A15&amp;g=2020-07-01</meta:user-defined>
    <meta:user-defined meta:name="DC.source">artikel 2 van het Besluit proceskosten bestuursrecht]|[1.0:c:BWBR0006358&amp;artikel=2&amp;g=2020-07-01</meta:user-defined>
    <meta:user-defined meta:name="DC.source">artikel 6 van het Besluit tarieven in strafzaken 2003]|[1.0:c:BWBR0015481&amp;artikel=6&amp;g=2020-07-01</meta:user-defined>
    <meta:user-defined meta:name="DCTERMS.alternative">Toepassing wegingsfactoren en taxatietarieven wet waardering onroerende zaken</meta:user-defined>
    <dc:language>nl</dc:language>
    <meta:user-defined meta:name="OVERHEID.Gemeente/DC.spatial">Tubbergen</meta:user-defined>
    <meta:user-defined meta:name="DC.title">Beleidsregel van het college van burgemeester en wethouders van de gemeente Tubbergen houdende regels omtrent toepassing wegingsfactoren en taxatietarieven wet waardering onroerende zaken</meta:user-defined>
    <meta:user-defined meta:name="DCTERMS.W3CDTF/DCTERMS.available">2020-12-21</meta:user-defined>
    <meta:user-defined meta:name="DCTERMS.W3CDTF/OVERHEIDop.jaargang">2020</meta:user-defined>
    <meta:user-defined meta:name="OVERHEIDop.publicationIssue">338833</meta:user-defined>
    <meta:user-defined meta:name="OVERHEIDop.betreftRegeling">CVDR649333_1</meta:user-defined>
    <meta:user-defined meta:name="xs:date/OVERHEIDop.startdatum">2020-12-22</meta:user-defined>
    <meta:user-defined meta:name="OVERHEIDop.GmbID/DC.identifier">gmb-2020-338833</meta:user-defined>
    <meta:user-defined meta:name="OVERHEIDop.versieInformatie"/>
  </office:meta>
</office:document-meta>
</file>