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gasleidingen Liander Infra N.V. op Kalvermarkt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2440</text:p>
            <text:p text:style-name="common-al">Datum besluit: 16-12-2020 10:57</text:p>
            <text:p text:style-name="common-al">Locatie: Kalvermarkt Leiden</text:p>
            <text:p text:style-name="common-al">Omschrijving: KALVERMARKT 7 aanleggen gasleidingen Liander Infr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883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3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3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LVERMARKT 7 aanleggen gasleidingen Liander Infra N.V.</meta:user-defined>
    <dc:language>nl</dc:language>
    <meta:user-defined meta:name="OVERHEID.EPSG28992/DC.spatial">94325.6300659642 463951.0604472</meta:user-defined>
    <meta:user-defined meta:name="DC.title">Verleende vergunning voor het aanleggen van gasleidingen Liander Infra N.V. op Kalvermarkt Leiden.</meta:user-defined>
    <meta:user-defined meta:name="OVERHEID.PostcodeHuisnummer/OVERHEIDop.postcodeHuisnummer">2312LL 6</meta:user-defined>
    <meta:user-defined meta:name="OVERHEIDop.straatnaam">Kalvermarkt</meta:user-defined>
    <meta:user-defined meta:name="OVERHEIDop.woonplaats">Leiden</meta:user-defined>
    <meta:user-defined meta:name="DCTERMS.W3CDTF/DCTERMS.available">2020-12-21</meta:user-defined>
    <meta:user-defined meta:name="OVERHEIDop.externeBijlage">LEIDEN_202012_GFO_ZAKEN_668100_620-3000-152-454...|exb-2020-69598</meta:user-defined>
    <meta:user-defined meta:name="OVERHEIDop.externeBijlage">LEIDEN_202012_GFO_ZAKEN_668100_PLANDEF_237865_0...|exb-2020-69599</meta:user-defined>
    <meta:user-defined meta:name="OVERHEIDop.externeBijlage">LEIDEN_202012_GFO_ZAKEN_668100_tekening Leiden ...|exb-2020-69600</meta:user-defined>
    <meta:user-defined meta:name="OVERHEIDop.externeBijlage">LEIDEN_202012_GFO_ZAKEN_668100_Leiden Kalvermar...|exb-2020-69601</meta:user-defined>
    <meta:user-defined meta:name="OVERHEIDop.externeBijlage">LEIDEN_202012_GFO_ZAKEN_668100_Leiden Kalvermar...|exb-2020-69602</meta:user-defined>
    <meta:user-defined meta:name="OVERHEIDop.externeBijlage">LEIDEN_202012_GFO_ZAKEN_668100_Leiden Kalvermar...|exb-2020-69603</meta:user-defined>
    <meta:user-defined meta:name="OVERHEIDop.externeBijlage">LEIDEN_202012_GFO_ZAKEN_668100_werktekening Kal...|exb-2020-69604</meta:user-defined>
    <meta:user-defined meta:name="OVERHEIDop.externeBijlage">LEIDEN_202012_GFO_ZAKEN_668100_Z201602440 VERGU...|exb-2020-69605</meta:user-defined>
    <meta:user-defined meta:name="OVERHEIDop.externeBijlage">LEIDEN_202012_GFO_ZAKEN_668100_bomenposter Werk...|exb-2020-69606</meta:user-defined>
    <meta:user-defined meta:name="DCTERMS.W3CDTF/OVERHEIDop.jaargang">2020</meta:user-defined>
    <meta:user-defined meta:name="OVERHEIDop.publicationIssue">338832</meta:user-defined>
    <meta:user-defined meta:name="OVERHEIDop.GmbID/DC.identifier">gmb-2020-338832</meta:user-defined>
    <meta:user-defined meta:name="OVERHEIDop.versieInformatie"/>
  </office:meta>
</office:document-meta>
</file>