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perceel kruising Zernikelaan - Professor Uilkensweg, kadastraal bekend GNG00 D 6256, Groningen – oprichten bedrijfsverzamelgebouw (ontvangstdatum 03-12-2020, dossiernummer 2020776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8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38.915 584887.994</meta:user-defined>
    <meta:user-defined meta:name="DC.title">Aanvraag omgevingsvergunning: Hoekperceel kruising Zernikelaan - Professor Uilkensweg, kadastraal bekend GNG00 D 6256, Groningen – oprichten bedrijfsverzamelgebouw (ontvangstdatum 03-12-2020, dossiernummer 202077659)</meta:user-defined>
    <meta:user-defined meta:name="OVERHEID.PostcodeHuisnummer/OVERHEIDop.postcodeHuisnummer">9747AZ 6</meta:user-defined>
    <meta:user-defined meta:name="OVERHEIDop.straatnaam">De Koegangen</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820</meta:user-defined>
    <meta:user-defined meta:name="OVERHEIDop.GmbID/DC.identifier">gmb-2020-338820</meta:user-defined>
    <meta:user-defined meta:name="OVERHEIDop.versieInformatie"/>
  </office:meta>
</office:document-meta>
</file>