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3">
      <text:list-level-style-bullet text:bullet-char="•" text:level="1">
        <style:list-level-properties text:min-label-width="10mm"/>
      </text:list-level-style-bullet>
    </text:list-style>
    <text:list-style style:name="id1-3-2-2-6-3-14">
      <text:list-level-style-bullet text:bullet-char="•" text:level="1">
        <style:list-level-properties text:min-label-width="10mm"/>
      </text:list-level-style-bullet>
    </text:list-style>
    <text:list-style style:name="id1-3-2-2-6-3-15">
      <text:list-level-style-bullet text:bullet-char="•" text:level="1">
        <style:list-level-properties text:min-label-width="10mm"/>
      </text:list-level-style-bullet>
    </text:list-style>
    <text:list-style style:name="id1-3-2-2-6-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7-1-1">
      <style:table-column-properties style:rel-column-width="9*"/>
    </style:style>
    <style:style style:family="table-column" style:parent-style-name="colspec" style:name="id1-3-2-4-67-1-2">
      <style:table-column-properties style:rel-column-width="2*"/>
    </style:style>
    <style:style style:family="table-column" style:parent-style-name="colspec" style:name="id1-3-2-4-67-1-3">
      <style:table-column-properties style:rel-column-width="2*"/>
    </style:style>
    <style:style style:family="table-column" style:parent-style-name="colspec" style:name="id1-3-2-4-67-1-4">
      <style:table-column-properties style:rel-column-width="47*"/>
    </style:style>
    <style:style style:family="table-column" style:parent-style-name="colspec" style:name="id1-3-2-4-67-1-5">
      <style:table-column-properties style:rel-column-width="14*"/>
    </style:style>
    <style:style style:family="table-column" style:parent-style-name="colspec" style:name="id1-3-2-4-67-1-6">
      <style:table-column-properties style:rel-column-width="14*"/>
    </style:style>
    <style:style style:family="table-column" style:parent-style-name="colspec" style:name="id1-3-2-4-69-1-1">
      <style:table-column-properties style:rel-column-width="9*"/>
    </style:style>
    <style:style style:family="table-column" style:parent-style-name="colspec" style:name="id1-3-2-4-69-1-2">
      <style:table-column-properties style:rel-column-width="2*"/>
    </style:style>
    <style:style style:family="table-column" style:parent-style-name="colspec" style:name="id1-3-2-4-69-1-3">
      <style:table-column-properties style:rel-column-width="2*"/>
    </style:style>
    <style:style style:family="table-column" style:parent-style-name="colspec" style:name="id1-3-2-4-69-1-4">
      <style:table-column-properties style:rel-column-width="47*"/>
    </style:style>
    <style:style style:family="table-column" style:parent-style-name="colspec" style:name="id1-3-2-4-69-1-5">
      <style:table-column-properties style:rel-column-width="13*"/>
    </style:style>
    <style:style style:family="table-column" style:parent-style-name="colspec" style:name="id1-3-2-4-69-1-6">
      <style:table-column-properties style:rel-column-width="14*"/>
    </style:style>
    <style:style style:family="table-column" style:parent-style-name="colspec" style:name="id1-3-2-4-71-1-1">
      <style:table-column-properties style:rel-column-width="9*"/>
    </style:style>
    <style:style style:family="table-column" style:parent-style-name="colspec" style:name="id1-3-2-4-71-1-2">
      <style:table-column-properties style:rel-column-width="3*"/>
    </style:style>
    <style:style style:family="table-column" style:parent-style-name="colspec" style:name="id1-3-2-4-71-1-3">
      <style:table-column-properties style:rel-column-width="2*"/>
    </style:style>
    <style:style style:family="table-column" style:parent-style-name="colspec" style:name="id1-3-2-4-71-1-4">
      <style:table-column-properties style:rel-column-width="46*"/>
    </style:style>
    <style:style style:family="table-column" style:parent-style-name="colspec" style:name="id1-3-2-4-71-1-5">
      <style:table-column-properties style:rel-column-width="14*"/>
    </style:style>
    <style:style style:family="table-column" style:parent-style-name="colspec" style:name="id1-3-2-4-71-1-6">
      <style:table-column-properties style:rel-column-width="13*"/>
    </style:style>
    <style:style style:family="table-column" style:parent-style-name="colspec" style:name="id1-3-2-4-73-1-1">
      <style:table-column-properties style:rel-column-width="9*"/>
    </style:style>
    <style:style style:family="table-column" style:parent-style-name="colspec" style:name="id1-3-2-4-73-1-2">
      <style:table-column-properties style:rel-column-width="2*"/>
    </style:style>
    <style:style style:family="table-column" style:parent-style-name="colspec" style:name="id1-3-2-4-73-1-3">
      <style:table-column-properties style:rel-column-width="2*"/>
    </style:style>
    <style:style style:family="table-column" style:parent-style-name="colspec" style:name="id1-3-2-4-73-1-4">
      <style:table-column-properties style:rel-column-width="47*"/>
    </style:style>
    <style:style style:family="table-column" style:parent-style-name="colspec" style:name="id1-3-2-4-73-1-5">
      <style:table-column-properties style:rel-column-width="14*"/>
    </style:style>
    <style:style style:family="table-column" style:parent-style-name="colspec" style:name="id1-3-2-4-73-1-6">
      <style:table-column-properties style:rel-column-width="14*"/>
    </style:style>
    <style:style style:family="table-column" style:parent-style-name="colspec" style:name="id1-3-2-4-75-1-1">
      <style:table-column-properties style:rel-column-width="9*"/>
    </style:style>
    <style:style style:family="table-column" style:parent-style-name="colspec" style:name="id1-3-2-4-75-1-2">
      <style:table-column-properties style:rel-column-width="2*"/>
    </style:style>
    <style:style style:family="table-column" style:parent-style-name="colspec" style:name="id1-3-2-4-75-1-3">
      <style:table-column-properties style:rel-column-width="2*"/>
    </style:style>
    <style:style style:family="table-column" style:parent-style-name="colspec" style:name="id1-3-2-4-75-1-4">
      <style:table-column-properties style:rel-column-width="47*"/>
    </style:style>
    <style:style style:family="table-column" style:parent-style-name="colspec" style:name="id1-3-2-4-75-1-5">
      <style:table-column-properties style:rel-column-width="14*"/>
    </style:style>
    <style:style style:family="table-column" style:parent-style-name="colspec" style:name="id1-3-2-4-75-1-6">
      <style:table-column-properties style:rel-column-width="13*"/>
    </style:style>
    <style:style style:family="table-column" style:parent-style-name="colspec" style:name="id1-3-2-4-77-1-1">
      <style:table-column-properties style:rel-column-width="9*"/>
    </style:style>
    <style:style style:family="table-column" style:parent-style-name="colspec" style:name="id1-3-2-4-77-1-2">
      <style:table-column-properties style:rel-column-width="2*"/>
    </style:style>
    <style:style style:family="table-column" style:parent-style-name="colspec" style:name="id1-3-2-4-77-1-3">
      <style:table-column-properties style:rel-column-width="2*"/>
    </style:style>
    <style:style style:family="table-column" style:parent-style-name="colspec" style:name="id1-3-2-4-77-1-4">
      <style:table-column-properties style:rel-column-width="47*"/>
    </style:style>
    <style:style style:family="table-column" style:parent-style-name="colspec" style:name="id1-3-2-4-77-1-5">
      <style:table-column-properties style:rel-column-width="14*"/>
    </style:style>
    <style:style style:family="table-column" style:parent-style-name="colspec" style:name="id1-3-2-4-77-1-6">
      <style:table-column-properties style:rel-column-width="14*"/>
    </style:style>
    <style:style style:family="table-column" style:parent-style-name="colspec" style:name="id1-3-2-4-79-1-1">
      <style:table-column-properties style:rel-column-width="9*"/>
    </style:style>
    <style:style style:family="table-column" style:parent-style-name="colspec" style:name="id1-3-2-4-79-1-2">
      <style:table-column-properties style:rel-column-width="2*"/>
    </style:style>
    <style:style style:family="table-column" style:parent-style-name="colspec" style:name="id1-3-2-4-79-1-3">
      <style:table-column-properties style:rel-column-width="2*"/>
    </style:style>
    <style:style style:family="table-column" style:parent-style-name="colspec" style:name="id1-3-2-4-79-1-4">
      <style:table-column-properties style:rel-column-width="47*"/>
    </style:style>
    <style:style style:family="table-column" style:parent-style-name="colspec" style:name="id1-3-2-4-79-1-5">
      <style:table-column-properties style:rel-column-width="14*"/>
    </style:style>
    <style:style style:family="table-column" style:parent-style-name="colspec" style:name="id1-3-2-4-79-1-6">
      <style:table-column-properties style:rel-column-width="13*"/>
    </style:style>
    <style:style style:family="table-column" style:parent-style-name="colspec" style:name="id1-3-2-4-81-1-1">
      <style:table-column-properties style:rel-column-width="9*"/>
    </style:style>
    <style:style style:family="table-column" style:parent-style-name="colspec" style:name="id1-3-2-4-81-1-2">
      <style:table-column-properties style:rel-column-width="5*"/>
    </style:style>
    <style:style style:family="table-column" style:parent-style-name="colspec" style:name="id1-3-2-4-81-1-3">
      <style:table-column-properties style:rel-column-width="2*"/>
    </style:style>
    <style:style style:family="table-column" style:parent-style-name="colspec" style:name="id1-3-2-4-81-1-4">
      <style:table-column-properties style:rel-column-width="45*"/>
    </style:style>
    <style:style style:family="table-column" style:parent-style-name="colspec" style:name="id1-3-2-4-81-1-5">
      <style:table-column-properties style:rel-column-width="13*"/>
    </style:style>
    <style:style style:family="table-column" style:parent-style-name="colspec" style:name="id1-3-2-4-81-1-6">
      <style:table-column-properties style:rel-column-width="13*"/>
    </style:style>
    <style:style style:family="table-column" style:parent-style-name="colspec" style:name="id1-3-2-4-83-1-1">
      <style:table-column-properties style:rel-column-width="9*"/>
    </style:style>
    <style:style style:family="table-column" style:parent-style-name="colspec" style:name="id1-3-2-4-83-1-2">
      <style:table-column-properties style:rel-column-width="2*"/>
    </style:style>
    <style:style style:family="table-column" style:parent-style-name="colspec" style:name="id1-3-2-4-83-1-3">
      <style:table-column-properties style:rel-column-width="2*"/>
    </style:style>
    <style:style style:family="table-column" style:parent-style-name="colspec" style:name="id1-3-2-4-83-1-4">
      <style:table-column-properties style:rel-column-width="47*"/>
    </style:style>
    <style:style style:family="table-column" style:parent-style-name="colspec" style:name="id1-3-2-4-83-1-5">
      <style:table-column-properties style:rel-column-width="13*"/>
    </style:style>
    <style:style style:family="table-column" style:parent-style-name="colspec" style:name="id1-3-2-4-83-1-6">
      <style:table-column-properties style:rel-column-width="13*"/>
    </style:style>
    <style:style style:family="table-column" style:parent-style-name="colspec" style:name="id1-3-2-4-85-1-1">
      <style:table-column-properties style:rel-column-width="9*"/>
    </style:style>
    <style:style style:family="table-column" style:parent-style-name="colspec" style:name="id1-3-2-4-85-1-2">
      <style:table-column-properties style:rel-column-width="2*"/>
    </style:style>
    <style:style style:family="table-column" style:parent-style-name="colspec" style:name="id1-3-2-4-85-1-3">
      <style:table-column-properties style:rel-column-width="2*"/>
    </style:style>
    <style:style style:family="table-column" style:parent-style-name="colspec" style:name="id1-3-2-4-85-1-4">
      <style:table-column-properties style:rel-column-width="47*"/>
    </style:style>
    <style:style style:family="table-column" style:parent-style-name="colspec" style:name="id1-3-2-4-85-1-5">
      <style:table-column-properties style:rel-column-width="14*"/>
    </style:style>
    <style:style style:family="table-column" style:parent-style-name="colspec" style:name="id1-3-2-4-85-1-6">
      <style:table-column-properties style:rel-column-width="14*"/>
    </style:style>
    <style:style style:family="table-column" style:parent-style-name="colspec" style:name="id1-3-2-4-87-1-1">
      <style:table-column-properties style:rel-column-width="9*"/>
    </style:style>
    <style:style style:family="table-column" style:parent-style-name="colspec" style:name="id1-3-2-4-87-1-2">
      <style:table-column-properties style:rel-column-width="2*"/>
    </style:style>
    <style:style style:family="table-column" style:parent-style-name="colspec" style:name="id1-3-2-4-87-1-3">
      <style:table-column-properties style:rel-column-width="2*"/>
    </style:style>
    <style:style style:family="table-column" style:parent-style-name="colspec" style:name="id1-3-2-4-87-1-4">
      <style:table-column-properties style:rel-column-width="47*"/>
    </style:style>
    <style:style style:family="table-column" style:parent-style-name="colspec" style:name="id1-3-2-4-87-1-5">
      <style:table-column-properties style:rel-column-width="14*"/>
    </style:style>
    <style:style style:family="table-column" style:parent-style-name="colspec" style:name="id1-3-2-4-87-1-6">
      <style:table-column-properties style:rel-column-width="13*"/>
    </style:style>
    <style:style style:family="table-column" style:parent-style-name="colspec" style:name="id1-3-2-4-89-1-1">
      <style:table-column-properties style:rel-column-width="9*"/>
    </style:style>
    <style:style style:family="table-column" style:parent-style-name="colspec" style:name="id1-3-2-4-89-1-2">
      <style:table-column-properties style:rel-column-width="2*"/>
    </style:style>
    <style:style style:family="table-column" style:parent-style-name="colspec" style:name="id1-3-2-4-89-1-3">
      <style:table-column-properties style:rel-column-width="2*"/>
    </style:style>
    <style:style style:family="table-column" style:parent-style-name="colspec" style:name="id1-3-2-4-89-1-4">
      <style:table-column-properties style:rel-column-width="47*"/>
    </style:style>
    <style:style style:family="table-column" style:parent-style-name="colspec" style:name="id1-3-2-4-89-1-5">
      <style:table-column-properties style:rel-column-width="14*"/>
    </style:style>
    <style:style style:family="table-column" style:parent-style-name="colspec" style:name="id1-3-2-4-89-1-6">
      <style:table-column-properties style:rel-column-width="13*"/>
    </style:style>
    <style:style style:family="table-column" style:parent-style-name="colspec" style:name="id1-3-2-4-91-1-1">
      <style:table-column-properties style:rel-column-width="9*"/>
    </style:style>
    <style:style style:family="table-column" style:parent-style-name="colspec" style:name="id1-3-2-4-91-1-2">
      <style:table-column-properties style:rel-column-width="2*"/>
    </style:style>
    <style:style style:family="table-column" style:parent-style-name="colspec" style:name="id1-3-2-4-91-1-3">
      <style:table-column-properties style:rel-column-width="2*"/>
    </style:style>
    <style:style style:family="table-column" style:parent-style-name="colspec" style:name="id1-3-2-4-91-1-4">
      <style:table-column-properties style:rel-column-width="47*"/>
    </style:style>
    <style:style style:family="table-column" style:parent-style-name="colspec" style:name="id1-3-2-4-91-1-5">
      <style:table-column-properties style:rel-column-width="14*"/>
    </style:style>
    <style:style style:family="table-column" style:parent-style-name="colspec" style:name="id1-3-2-4-91-1-6">
      <style:table-column-properties style:rel-column-width="13*"/>
    </style:style>
    <style:style style:family="table-column" style:parent-style-name="colspec" style:name="id1-3-2-4-93-1-1">
      <style:table-column-properties style:rel-column-width="9*"/>
    </style:style>
    <style:style style:family="table-column" style:parent-style-name="colspec" style:name="id1-3-2-4-93-1-2">
      <style:table-column-properties style:rel-column-width="2*"/>
    </style:style>
    <style:style style:family="table-column" style:parent-style-name="colspec" style:name="id1-3-2-4-93-1-3">
      <style:table-column-properties style:rel-column-width="2*"/>
    </style:style>
    <style:style style:family="table-column" style:parent-style-name="colspec" style:name="id1-3-2-4-93-1-4">
      <style:table-column-properties style:rel-column-width="47*"/>
    </style:style>
    <style:style style:family="table-column" style:parent-style-name="colspec" style:name="id1-3-2-4-93-1-5">
      <style:table-column-properties style:rel-column-width="14*"/>
    </style:style>
    <style:style style:family="table-column" style:parent-style-name="colspec" style:name="id1-3-2-4-93-1-6">
      <style:table-column-properties style:rel-column-width="13*"/>
    </style:style>
    <style:style style:family="table-column" style:parent-style-name="colspec" style:name="id1-3-2-4-95-1-1">
      <style:table-column-properties style:rel-column-width="9*"/>
    </style:style>
    <style:style style:family="table-column" style:parent-style-name="colspec" style:name="id1-3-2-4-95-1-2">
      <style:table-column-properties style:rel-column-width="2*"/>
    </style:style>
    <style:style style:family="table-column" style:parent-style-name="colspec" style:name="id1-3-2-4-95-1-3">
      <style:table-column-properties style:rel-column-width="2*"/>
    </style:style>
    <style:style style:family="table-column" style:parent-style-name="colspec" style:name="id1-3-2-4-95-1-4">
      <style:table-column-properties style:rel-column-width="47*"/>
    </style:style>
    <style:style style:family="table-column" style:parent-style-name="colspec" style:name="id1-3-2-4-95-1-5">
      <style:table-column-properties style:rel-column-width="14*"/>
    </style:style>
    <style:style style:family="table-column" style:parent-style-name="colspec" style:name="id1-3-2-4-95-1-6">
      <style:table-column-properties style:rel-column-width="14*"/>
    </style:style>
    <style:style style:family="table-column" style:parent-style-name="colspec" style:name="id1-3-2-4-97-1-1">
      <style:table-column-properties style:rel-column-width="9*"/>
    </style:style>
    <style:style style:family="table-column" style:parent-style-name="colspec" style:name="id1-3-2-4-97-1-2">
      <style:table-column-properties style:rel-column-width="2*"/>
    </style:style>
    <style:style style:family="table-column" style:parent-style-name="colspec" style:name="id1-3-2-4-97-1-3">
      <style:table-column-properties style:rel-column-width="2*"/>
    </style:style>
    <style:style style:family="table-column" style:parent-style-name="colspec" style:name="id1-3-2-4-97-1-4">
      <style:table-column-properties style:rel-column-width="47*"/>
    </style:style>
    <style:style style:family="table-column" style:parent-style-name="colspec" style:name="id1-3-2-4-97-1-5">
      <style:table-column-properties style:rel-column-width="15*"/>
    </style:style>
    <style:style style:family="table-column" style:parent-style-name="colspec" style:name="id1-3-2-4-97-1-6">
      <style:table-column-properties style:rel-column-width="12*"/>
    </style:style>
    <style:style style:family="table-column" style:parent-style-name="colspec" style:name="id1-3-2-4-99-1-1">
      <style:table-column-properties style:rel-column-width="7*"/>
    </style:style>
    <style:style style:family="table-column" style:parent-style-name="colspec" style:name="id1-3-2-4-99-1-2">
      <style:table-column-properties style:rel-column-width="5*"/>
    </style:style>
    <style:style style:family="table-column" style:parent-style-name="colspec" style:name="id1-3-2-4-99-1-3">
      <style:table-column-properties style:rel-column-width="0*"/>
    </style:style>
    <style:style style:family="table-column" style:parent-style-name="colspec" style:name="id1-3-2-4-99-1-4">
      <style:table-column-properties style:rel-column-width="48*"/>
    </style:style>
    <style:style style:family="table-column" style:parent-style-name="colspec" style:name="id1-3-2-4-99-1-5">
      <style:table-column-properties style:rel-column-width="15*"/>
    </style:style>
    <style:style style:family="table-column" style:parent-style-name="colspec" style:name="id1-3-2-4-99-1-6">
      <style:table-column-properties style:rel-column-width="13*"/>
    </style:style>
    <style:style style:family="table-column" style:parent-style-name="colspec" style:name="id1-3-2-4-101-1-1">
      <style:table-column-properties style:rel-column-width="8*"/>
    </style:style>
    <style:style style:family="table-column" style:parent-style-name="colspec" style:name="id1-3-2-4-101-1-2">
      <style:table-column-properties style:rel-column-width="2*"/>
    </style:style>
    <style:style style:family="table-column" style:parent-style-name="colspec" style:name="id1-3-2-4-101-1-3">
      <style:table-column-properties style:rel-column-width="5*"/>
    </style:style>
    <style:style style:family="table-column" style:parent-style-name="colspec" style:name="id1-3-2-4-101-1-4">
      <style:table-column-properties style:rel-column-width="53*"/>
    </style:style>
    <style:style style:family="table-column" style:parent-style-name="colspec" style:name="id1-3-2-4-101-1-5">
      <style:table-column-properties style:rel-column-width="13*"/>
    </style:style>
    <style:style style:family="table-column" style:parent-style-name="colspec" style:name="id1-3-2-4-101-1-6">
      <style:table-column-properties style:rel-column-width="14*"/>
    </style:style>
    <style:style style:family="table-column" style:parent-style-name="colspec" style:name="id1-3-2-4-103-1-1">
      <style:table-column-properties style:rel-column-width="6*"/>
    </style:style>
    <style:style style:family="table-column" style:parent-style-name="colspec" style:name="id1-3-2-4-103-1-2">
      <style:table-column-properties style:rel-column-width="2*"/>
    </style:style>
    <style:style style:family="table-column" style:parent-style-name="colspec" style:name="id1-3-2-4-103-1-3">
      <style:table-column-properties style:rel-column-width="2*"/>
    </style:style>
    <style:style style:family="table-column" style:parent-style-name="colspec" style:name="id1-3-2-4-103-1-4">
      <style:table-column-properties style:rel-column-width="49*"/>
    </style:style>
    <style:style style:family="table-column" style:parent-style-name="colspec" style:name="id1-3-2-4-103-1-5">
      <style:table-column-properties style:rel-column-width="13*"/>
    </style:style>
    <style:style style:family="table-column" style:parent-style-name="colspec" style:name="id1-3-2-4-103-1-6">
      <style:table-column-properties style:rel-column-width="13*"/>
    </style:style>
  </office:automatic-styles>
  <office:body>
    <office:text>
      <text:p text:style-name="new_page_staatscourant"/>
      <text:p text:style-name="single-kop-titel">VERORDENING OP DE HEFFING EN DE INVORDERING VAN LEGES GEMEENTE NIJMEGEN 2021</text:p>
      <text:section text:name="regeling_id1-3-2" text:style-name="regeling">
        <text:section text:name="aanhef_id1-3-2-1" text:style-name="aanhef">
          <text:section text:name="preambule_id1-3-2-1-1" text:style-name="preambule">
            <text:p text:style-name="al">De Raad van de Gemeente Nijmegen, bijeen in zijn openbare vergadering van 16 december 2020</text:p>
            <text:p text:style-name="al"/>
            <text:p text:style-name="al">Gelezen het voorstel van burgemeester en wethouders van 10 november 2020;</text:p>
            <text:p text:style-name="al"/>
            <text:p text:style-name="al">Gelet op:</text:p>
            <text:p text:style-name="al">artikel 229, eerste lid, aanhef en onderdeel b, van de Gemeentewet en de artikelen 2, tweede lid, en 7 van de Paspoortwet; </text:p>
            <text:p text:style-name="al"/>
            <text:p text:style-name="al">Besluit: </text:p>
            <text:p text:style-name="al">vast te stellen de volgende verordening: </text:p>
            <text:p text:style-name="al">Verordening op de heffing en de invordering van leges gemeente Nijmegen 2021 (Legesverorden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de 1e dag in een kalendermaand tot de 1e dag in de volgende kalendermaand;</text:p>
              </text:list-item>
              <text:list-item text:style-override="id1-3-2-2-2-3-4">
                <text:number>d.</text:number>
                <text:p text:style-name="al">'jaar': het tijdvak dat loopt van de 1e dag in een kalenderjaar tot de 1e dag in het volgende kalenderjaar;</text:p>
              </text:list-item>
              <text:list-item text:style-override="id1-3-2-2-2-3-5">
                <text:number>e.</text:number>
                <text:p text:style-name="al">'kalenderjaar': de periode van 1 januari tot en met 31 december;</text:p>
              </text:list-item>
              <text:list-item text:style-override="id1-3-2-2-2-3-6">
                <text:number>f.</text:number>
                <text:p text:style-name="al">leges: het recht als bedoeld in artikel 229, eerste lid, aanhef en onderdeel b van de Gemeentewet;</text:p>
              </text:list-item>
              <text:list-item text:style-override="id1-3-2-2-2-3-7">
                <text:number>g.</text:number>
                <text:p text:style-name="al">APV: Algemene Plaatselijke Verordening voor de gemeente Nijmegen;</text:p>
              </text:list-item>
              <text:list-item text:style-override="id1-3-2-2-2-3-8">
                <text:number>h.</text:number>
                <text:p text:style-name="al">Wabo: Wet algemene bepalingen omgevingsrecht;</text:p>
              </text:list-item>
              <text:list-item text:style-override="id1-3-2-2-2-3-9">
                <text:number>i.</text:number>
                <text:p text:style-name="al">bouwkosten: de aannemingssom (exclusief omzetbelasting) als bedoeld in paragraaf 1, eerste lid, van de Uniforme administratieve voorwaarden voor de uitvoering van werken en van technische installatiewerken 2012 (UAV 2012), voor het uit te voeren werk, of voor zover deze ontbreekt een raming van de bouwkosten, de omzetbelasting niet inbegrepen, als bedoeld in het normblad NEN 2699, uitgave 2017, of zoals de UAV of het normblad laatstelijk is vervangen of gewijzigd. Indien het bouwen geheel of gedeeltelijk door zelfwerkzaamheid geschiedt, wordt in deze verordening onder bouwkosten verstaan: de prijs die aan een derde in het economisch verkeer zou moeten worden betaald voor het bouwwerk waarop de aanvraag betrekking heeft (exclusief omzetbelasting);</text:p>
              </text:list-item>
              <text:list-item text:style-override="id1-3-2-2-2-3-10">
                <text:number>j.</text:number>
                <text:p text:style-name="al">aanlegkosten: de aannemingssom inclusief omzetbelasting, bedoeld in paragraaf 1, eerste lid, van de UAV 2012, voor het uit te voeren werk, of voor zover deze ontbreekt, een raming van de aanlegkosten, de omzetbelasting inbegrepen. Indien de werken of werkzaamheden geheel of gedeeltelijk door zelfwerkzaamheid geschieden wordt in deze verordening onder aanlegkosten verstaan: de prijs die aan een derde in het economisch verkeer zou moeten worden betaald voor de werken of werkzaamheden waarop de aanvraag betrekking heeft;</text:p>
              </text:list-item>
              <text:list-item text:style-override="id1-3-2-2-2-3-11">
                <text:number>k.</text:number>
                <text:p text:style-name="al">sloopkosten: de aannemingssom exclusief omzetbelasting, bedoeld in paragraaf 1, eerste lid, van de UAV 2012, voor het uit te voeren werk, of voor zover deze ontbreekt, een raming van de sloopkosten, de omzetbelasting niet inbegrepen. Indien het slopen geheel of gedeeltelijk door zelfwerkzaamheid geschiedt, wordt in deze verordening onder sloopkosten verstaan: de prijs die aan een derde in het economisch verkeer zou moeten worden betaald voor het slopen van het bouwwerk waarop de aanvraag betrekking heeft (exclusief omzetbelasting);</text:p>
              </text:list-item>
              <text:list-item text:style-override="id1-3-2-2-2-3-12">
                <text:number>l.</text:number>
                <text:p text:style-name="al">De in titel 2 van de tarieventabel voorkomende begrippen die in de Wabo zijn omschreven, hebben dezelfde betekenis als bij of krachtens de Wabo bedoeld;</text:p>
              </text:list-item>
              <text:list-item text:style-override="id1-3-2-2-2-3-13">
                <text:number>m.</text:number>
                <text:p text:style-name="al">De in titel 2 van de tarieventabel voorkomende begrippen die niet nader in de Wabo zijn omschreven en die betrekking hebben op activiteiten waarvoor het toetsingskader in een ander wettelijk voorschrift is uitgewerkt, hebben dezelfde betekenis als in dat wettelijk voorschrift bedoeld.</text:p>
              </text:list-item>
              <text:list-item text:style-override="id1-3-2-2-2-3-14">
                <text:number>n.</text:number>
                <text:p text:style-name="al">Bruto-vloeroppervlakte (BVO): bruto-vloeroppervlakte als bedoeld in de Nederlandse Norm NEN2580 “Oppervlakten en inhouden van gebouwen – termen, definities en bepalingsmethoden ‘(uitgave van het NNI d.d. mei 2007).</text:p>
              </text:list-item>
              <text:list-item text:style-override="id1-3-2-2-2-3-15">
                <text:number>o.</text:number>
                <text:p text:style-name="al">Terreinoppervlakte: oppervlakte in m2 van een door kadastrale of andere grenzen bepaald perceel waarop in mindering wordt gebracht de verticale projectie op het horizontale vlak van op dat terrein eventueel aanwezige bebouwing. </text:p>
              </text:list-item>
              <text:list-item text:style-override="id1-3-2-2-2-3-16">
                <text:number>p.</text:number>
                <text:p text:style-name="al">TAG-initiatief: initiatief dat voldoet aan de randvoorwaarden voor Tijdelijk Anders Gebruiken als bedoeld in de notitie ‘Tijdelijk Anders Gebruiken en bestemmen’. </text:p>
              </text:list-item>
              <text:list-item text:style-override="id1-3-2-2-2-3-17">
                <text:number>q.</text:number>
                <text:p text:style-name="al">Bedrijfswoning: een woning in of bij een gebouw of op of bij een terrein kennelijk slechts bedoeld voor de huisvesting van (het huishouden van) een persoon wiens huisvesting daar gelet op de bestemming van het gebouw of het terrein noodzakelijk moet worden geacht. </text:p>
              </text:list-item>
              <text:list-item text:style-override="id1-3-2-2-2-3-18">
                <text:number>r.</text:number>
                <text:p text:style-name="al">Woning: een (gedeelte van een) gebouw dat dient voor de huisvesting van een of meer personen. Een bedrijfswoning, woonwagen of begeleid wonen, is geen woning in de zin van de Legesverordening. </text:p>
              </text:list-item>
              <text:list-item text:style-override="id1-3-2-2-2-3-19">
                <text:number>s.</text:number>
                <text:p text:style-name="al">Woonwagen: een voor bewoning bestemd gebouw dat is geplaatst op een standplaats en dat in zijn geheel of in delen kan worden verplaatst. </text:p>
              </text:list-item>
              <text:list-item text:style-override="id1-3-2-2-2-3-20">
                <text:number>t.</text:number>
                <text:p text:style-name="al">Begeleid wonen: een woning in een (gedeelte van een) gebouw, waarbij uitsluitend met behulp van permanent aanwezige zorg/ondersteuning (24-uurszorg) kan worden gewoond. </text:p>
              </text:list-item>
            </text:list>
            <text:p text:style-name="al"/>
          </text:section>
          <text:section text:name="artikel_id1-3-2-2-3" text:style-name="artikel">
            <text:p text:style-name="artikel_kop_titel"><text:span text:style-name="artikel_kop_label">Artikel</text:span> <text:span text:style-name="artikel_kop_nr"/> 1A Terinzagelegging bijlagen</text:p>
            <text:p text:style-name="al">De NEN-normen en de UAV2012 waarnaar in deze verordening wordt verwezen, worden bekendgemaakt door terinzagelegging.</text:p>
            <text:p text:style-name="al"/>
          </text:section>
          <text:section text:name="artikel_id1-3-2-2-4" text:style-name="artikel">
            <text:p text:style-name="artikel_kop_titel"><text:span text:style-name="artikel_kop_label">Artikel</text:span> <text:span text:style-name="artikel_kop_nr">2</text:span> Belastbaar feit</text:p>
            <text:list text:style-name="id1-3-2-2-4-2">
              <text:list-item text:style-override="id1-3-2-2-4-2-1">
                <text:number>1.</text:number>
                <text:p text:style-name="al">Onder de naam ‘leges’ worden rechten geheven voor:</text:p>
              </text:list-item>
              <text:list-item text:style-override="id1-3-2-2-4-2-2">
                <text:number>a.</text:number>
                <text:p text:style-name="al">het genot van door of vanwege het gemeentebestuur verstrekte diensten;</text:p>
              </text:list-item>
              <text:list-item text:style-override="id1-3-2-2-4-2-3">
                <text:number>b.</text:number>
                <text:p text:style-name="al">het verrichten van handelingen ten behoeve van een aanvraag van een Nederlandse identiteitskaart of een reisdocument; als bedoeld in artikel 2, tweede lid, van de Paspoortwet: een en ander zoals genoemd in deze verordening en de daarbij behorende tarieventabel.</text:p>
              </text:list-item>
              <text:list-item text:style-override="id1-3-2-2-4-2-4">
                <text:number>2.</text:number>
                <text:p text:style-name="al">Hetgeen in deze verordening en de daarbij horende tarieventabel is bepaald over een Nederlandse identiteitskaart voor een persoon die op het moment van de aanvraag de leeftijd van achttien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6" text:style-name="artikel">
            <text:p text:style-name="artikel_kop_titel"><text:span text:style-name="artikel_kop_label">Artikel</text:span> <text:span text:style-name="artikel_kop_nr">4</text:span> Vrijstellingen</text:p>
            <text:p text:style-name="al">Leges worden niet geheven voor:</text:p>
            <text:list text:style-name="id1-3-2-2-6-3">
              <text:list-item text:style-override="id1-3-2-2-6-3-1">
                <text:number>1.</text:number>
                <text:p text:style-name="al">afgifte van een verklaring omtrent inkomen en vermogen;</text:p>
              </text:list-item>
              <text:list-item text:style-override="id1-3-2-2-6-3-2">
                <text:number>2.</text:number>
                <text:p text:style-name="al">afgifte van attestaties de vita of het legaliseren van handtekeningen, nodig voor de ontvangst van pensioen, lijfrente, wachtgeld of uitkeringen verbonden aan Nederlandse ridderorden diensten die ingevolge wettelijk voorschrift zijn vrijgesteld van rechtenheffing of kosteloos moeten worden verleend;</text:p>
              </text:list-item>
              <text:list-item text:style-override="id1-3-2-2-6-3-3">
                <text:number>3.</text:number>
                <text:p text:style-name="al">het legaliseren van handtekeningen van de tot tekenen bevoegde personen van voogdijverenigingen, benodigd voor de uitreiking van reispapieren aan onder het toezicht van die verenigingen geplaatste personen;</text:p>
              </text:list-item>
              <text:list-item text:style-override="id1-3-2-2-6-3-4">
                <text:number>4.</text:number>
                <text:p text:style-name="al">aan belanghebbende uit te reiken beschikkingen of afschriften daarvan houdende aanstelling, benoeming, bevordering, ontslag, toekenning van bezoldiging, vergoeding of toelage, dan wel verhoging daarvan, met betrekking tot enige gemeentelijke functie of dienstverlening jegens de gemeente;</text:p>
              </text:list-item>
              <text:list-item text:style-override="id1-3-2-2-6-3-5">
                <text:number>5.</text:number>
                <text:p text:style-name="al">afgifte van stukken, afschriften en uittreksels, als bedoeld in het onderdeel Algemene Dienstverlening van de tarieventabel ten behoeve van gemeenteambtenaren, ambtenaren van de provincie en van het Rijk, raadsleden, commissieleden, alsmede voor personen en instanties, die de gevraagde stukken c.a. nodig hebben voor de uitoefening van hun publieke taken;</text:p>
              </text:list-item>
              <text:list-item text:style-override="id1-3-2-2-6-3-6">
                <text:number>6.</text:number>
                <text:p text:style-name="al">het in behandeling nemen van een aanvraag tot het verkrijgen van een vergunning voor het hebben van voorwerpen op, aan of boven de weg als bedoeld in artikel 2.1.5.1 van de APV, indien de vergunning wordt aangevraagd voor een activiteit waarbij de organisator geen winstoogmerk nastreeft en die ofwel uitsluitend tot doel heeft een bijdrage te leveren aan de sociale cohesie op buurt- of wijkniveau, ofwel uitsluitend wordt georganiseerd ten behoeve van een goed doel; </text:p>
              </text:list-item>
              <text:list-item text:style-override="id1-3-2-2-6-3-7">
                <text:number>7.</text:number>
                <text:p text:style-name="al">het in behandeling nemen van een aanvraag tot het verkrijgen van een ontheffing van het verbod op geluidhinder als bedoeld in artikel 4.1.1.van de APV, indien de ontheffing wordt aangevraagd voor een activiteit waarbij de organisator geen winstoogmerk nastreeft en die ofwel uitsluitend tot doel heeft een bijdrage te leveren aan de sociale cohesie op buurt- of wijkniveau, ofwel uitsluitend wordt georganiseerd ten behoeve van een goed doel; </text:p>
              </text:list-item>
              <text:list-item text:style-override="id1-3-2-2-6-3-8">
                <text:number>8.</text:number>
                <text:p text:style-name="al">het in behandeling nemen van een aanvraag tot het verkrijgen van een evenementenvergunning als bedoeld in artikel 2.2.2 van de APV, indien de vergunning wordt aangevraagd voor een activiteit waarbij de organisator geen winstoogmerk nastreeft en die ofwel uitsluitend tot doel heeft een bijdrage te leveren aan de sociale cohesie op buurt- of wijkniveau, ofwel uitsluitend wordt georganiseerd ten behoeve van een goed doel;</text:p>
              </text:list-item>
              <text:list-item text:style-override="id1-3-2-2-6-3-9">
                <text:number>9.</text:number>
                <text:p text:style-name="al">het in behandeling nemen van een aanvraag tot het verkrijgen van een standplaatsvergunning als bedoeld in artikel 5.2.3 van de APV, indien de vergunning wordt aangevraagd voor een activiteit waarbij de organisator geen winstoogmerk nastreeft en die ofwel uitsluitend tot doel heeft een bijdrage te leveren aan de sociale cohesie op buurt- of wijkniveau, ofwel uitsluitend wordt georganiseerd ten behoeve van een goed doel;</text:p>
              </text:list-item>
              <text:list-item text:style-override="id1-3-2-2-6-3-10">
                <text:number>10.</text:number>
                <text:p text:style-name="al">het in behandeling nemen van een aanvraag tot het verkrijgen van een ontheffing als bedoeld in artikel 3 Verordening Winkeltijden Nijmegen, indien de ontheffing wordt aangevraagd voor een activiteit waarbij de organisator geen winstoogmerk nastreeft en die ofwel uitsluitend tot doel heeft een bijdrage te leveren aan de sociale cohesie op buurt- of wijkniveau, ofwel uitsluitend wordt georganiseerd ten behoeve van een goed doel;</text:p>
              </text:list-item>
              <text:list-item text:style-override="id1-3-2-2-6-3-11">
                <text:number>11.</text:number>
                <text:p text:style-name="al">het in behandeling nemen van een aanvraag tot het verkrijgen van een ontheffing ingevolge artikel 35 Drank- en Horecawet, indien de ontheffing wordt aangevraagd voor een activiteit waarbij de organisator geen winstoogmerk nastreeft en die ofwel uitsluitend tot doel heeft een bijdrage te leveren aan de sociale cohesie op buurt- of wijkniveau, ofwel uitsluitend wordt georganiseerd ten behoeve van een goed doel;</text:p>
              </text:list-item>
              <text:list-item text:style-override="id1-3-2-2-6-3-12">
                <text:number>12.</text:number>
                <text:p text:style-name="al">het in behandeling nemen van de aanvraag tot het verkrijgen van een ontheffing van een jaar:</text:p>
              </text:list-item>
              <text:list-item text:style-override="id1-3-2-2-6-3-13">
                <text:number>•</text:number>
                <text:p text:style-name="al">van het verbod op het rijden op de busbaan, als bedoeld in artikel 87 juncto 81 van het RVV 1990, </text:p>
              </text:list-item>
              <text:list-item text:style-override="id1-3-2-2-6-3-14">
                <text:number>•</text:number>
                <text:p text:style-name="al">voor het parkeren bij het (zonale) bord E9, Bijlage 1 RVV 1990 (parkeergelegenheid, uitsluitend bestemd voor vergunninghouders),</text:p>
              </text:list-item>
              <text:list-item text:style-override="id1-3-2-2-6-3-15">
                <text:number>•</text:number>
                <text:p text:style-name="al">van het verbod om het voetgangersgebied te berijden in het afgesloten gedeelte van de binnenstad; </text:p>
              </text:list-item>
            </text:list>
            <text:p text:style-name="al">indien deze ontheffing wordt aangevraagd door verloskundigen, de dierenambulance of huisartsen. Deze ontheffing wordt uitsluitend verleend in combinatie met de hulpverlenersvergunning;</text:p>
            <text:list text:style-name="id1-3-2-2-6-5">
              <text:list-item text:style-override="id1-3-2-2-6-5-1">
                <text:number>13.</text:number>
                <text:p text:style-name="al">het in behandeling nemen van een aanvraag tot het verkrijgen van een Organisatievergunning op grond van artikel 9 van de Marktverordening, indien de vergunning wordt aangevraagd voor een activiteit waarbij de organisator geen winstoogmerk nastreeft en die ofwel uitsluitend tot doel heeft een bijdrage te leveren aan de sociale cohesie op buurt- of wijkniveau, ofwel uitsluitend wordt georganiseerd ten behoeve van een goed doel.</text:p>
              </text:list-item>
            </text:list>
            <text:p text:style-name="al"/>
          </text:section>
          <text:section text:name="artikel_id1-3-2-2-7" text:style-name="artikel">
            <text:p text:style-name="artikel_kop_titel"><text:span text:style-name="artikel_kop_label">Artikel</text:span> <text:span text:style-name="artikel_kop_nr">5</text:span> Maatstaven van heffing en tarieven</text:p>
            <text:list text:style-name="id1-3-2-2-7-2">
              <text:list-item text:style-override="id1-3-2-2-7-2-1">
                <text:number>1.</text:number>
                <text:p text:style-name="al">De leges worden geheven naar de maatstaven en tarieven, opgenomen in de bij deze verordening behorende tarieventabel.</text:p>
              </text:list-item>
              <text:list-item text:style-override="id1-3-2-2-7-2-2">
                <text:number>2.</text:number>
                <text:p text:style-name="al">Voor de berekening van de leges wordt een gedeelte van een in de tarieventabel genoemde eenheid als een volle eenheid aangemerkt.</text:p>
              </text:list-item>
            </text:list>
            <text:p text:style-name="al"/>
          </text:section>
          <text:section text:name="artikel_id1-3-2-2-8"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text:p>
            <text:p text:style-name="al"/>
          </text:section>
          <text:section text:name="artikel_id1-3-2-2-9" text:style-name="artikel">
            <text:p text:style-name="artikel_kop_titel"><text:span text:style-name="artikel_kop_label">Artikel</text:span> <text:span text:style-name="artikel_kop_nr">7</text:span> Termijnen van betaling </text:p>
            <text:list text:style-name="id1-3-2-2-9-2">
              <text:list-item text:style-override="id1-3-2-2-9-2-1">
                <text:number>1.</text:number>
                <text:p text:style-name="al">De leges moeten worden betaald ingeval de kennisgeving als bedoeld in artikel 6:</text:p>
              </text:list-item>
              <text:list-item text:style-override="id1-3-2-2-9-2-2">
                <text:number>a.</text:number>
                <text:p text:style-name="al">mondeling wordt gedaan, op het moment van het doen van de kennisgeving;</text:p>
              </text:list-item>
              <text:list-item text:style-override="id1-3-2-2-9-2-3">
                <text:number>b.</text:number>
                <text:p text:style-name="al">schriftelijk wordt gedaan, op het moment van uitreiken van de kennisgeving, dan wel in geval van toezending daarvan, binnen 30 dagen na de dagtekening van de kennisgeving.</text:p>
              </text:list-item>
              <text:list-item text:style-override="id1-3-2-2-9-2-4">
                <text:number>2.</text:number>
                <text:p text:style-name="al">De Algemene termijnenwet is niet van toepassing op de in het eerste lid gestelde termijnen. </text:p>
              </text:list-item>
            </text:list>
            <text:p text:style-name="al"/>
          </text:section>
          <text:section text:name="artikel_id1-3-2-2-10" text:style-name="artikel">
            <text:p text:style-name="artikel_kop_titel"><text:span text:style-name="artikel_kop_label">Artikel</text:span> <text:span text:style-name="artikel_kop_nr">8</text:span> Kwijtschelding</text:p>
            <text:list text:style-name="id1-3-2-2-10-2">
              <text:list-item text:style-override="id1-3-2-2-10-2-1">
                <text:number>1.</text:number>
                <text:p text:style-name="al">Bij de invordering van de in deze verordening vermelde leges wordt geen kwijtschelding verleend, met uitzondering van de leges voor een gehandicaptenparkeerkaart of gehandicapten-parkeerplaats. </text:p>
              </text:list-item>
              <text:list-item text:style-override="id1-3-2-2-10-2-2">
                <text:number>2.</text:number>
                <text:p text:style-name="al">Een verzoek om kwijtschelding, zoals in het eerste lid genoemd, wordt getoetst aan de Uitvoeringsregeling Invorderingswet 1990, met dien verstande dat het in artikel 16 lid 1 van de regeling genoemde percentage voor de kosten van bestaan wordt vervangen door 100. </text:p>
              </text:list-item>
              <text:list-item text:style-override="id1-3-2-2-10-2-3">
                <text:number>3.</text:number>
                <text:p text:style-name="al">Als het volledige belastingbedrag al is betaald, kan binnen drie maanden na die betaling alsnog een verzoek om kwijtschelding worden ingediend. </text:p>
              </text:list-item>
            </text:list>
            <text:p text:style-name="al"/>
          </text:section>
          <text:section text:name="artikel_id1-3-2-2-11" text:style-name="artikel">
            <text:p text:style-name="artikel_kop_titel"><text:span text:style-name="artikel_kop_label">Artikel</text:span> <text:span text:style-name="artikel_kop_nr">9</text:span> Vermindering of teruggaaf</text:p>
            <text:list text:style-name="id1-3-2-2-11-2">
              <text:list-item text:style-override="id1-3-2-2-11-2-1">
                <text:number>1.</text:number>
                <text:p text:style-name="al">Gehele of gedeeltelijke vermindering of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11-2-2">
                <text:number>2.</text:number>
                <text:p text:style-name="al">Indien na het in behandeling nemen van een dienst als bedoeld in artikel 2 van deze verordening een negatieve beslissing volgt, dan vindt, onverminderd het bepaalde in het eerste lid, overeenkomstig het in de tarieventabel bepaalde bedrag een teruggaaf plaats van 75%, met dien verstande dat in ieder geval een bedrag van € 12,49 verschuldigd blijft, tenzij in een bepaling van de tarieventabel een andere regeling is opgenomen.</text:p>
              </text:list-item>
            </text:list>
            <text:p text:style-name="al"/>
          </text:section>
          <text:section text:name="artikel_id1-3-2-2-12" text:style-name="artikel">
            <text:p text:style-name="artikel_kop_titel"><text:span text:style-name="artikel_kop_label">Artikel</text:span> <text:span text:style-name="artikel_kop_nr">10</text:span> Overgangsrecht</text:p>
            <text:p text:style-name="al">De “1e Gewijzigde Legesverordening 2020” zoals vastgesteld bij raadsbesluit van 1 april 2020 en gepubliceerd onder nummer Gmb 2020-161103, wordt ingetrokken met ingang van de in artikel 11 genoemde datum van ingang van de heffing, met dien verstande, dat zij van toepassing blijven op de belastbare feiten die zich voor die datum hebben voorgedaan. </text:p>
            <text:p text:style-name="al"/>
          </text:section>
          <text:section text:name="artikel_id1-3-2-2-13" text:style-name="artikel">
            <text:p text:style-name="artikel_kop_titel"><text:span text:style-name="artikel_kop_label">Artikel</text:span> <text:span text:style-name="artikel_kop_nr">11</text:span> Inwerkingtreding</text:p>
            <text:list text:style-name="id1-3-2-2-13-2">
              <text:list-item text:style-override="id1-3-2-2-13-2-1">
                <text:number>1.</text:number>
                <text:p text:style-name="al">Deze verordening treedt in werking met ingang van 1 januari 2021.</text:p>
              </text:list-item>
              <text:list-item text:style-override="id1-3-2-2-13-2-2">
                <text:number>2.</text:number>
                <text:p text:style-name="al">De datum van ingang van de heffing is 1 januari 2021.</text:p>
              </text:list-item>
            </text:list>
            <text:p text:style-name="al"/>
          </text:section>
          <text:section text:name="artikel_id1-3-2-2-14" text:style-name="artikel">
            <text:p text:style-name="artikel_kop_titel"><text:span text:style-name="artikel_kop_label">Artikel</text:span> <text:span text:style-name="artikel_kop_nr">12</text:span> Citeertitel</text:p>
            <text:p text:style-name="al">Deze verordening wordt aangehaald als ‘Legesverordening 2021’.</text:p>
            <text:p text:style-name="al"/>
          </text:section>
        </text:section>
        <text:section text:name="regeling-sluiting_id1-3-2-3" text:style-name="regeling-sluiting">
          <text:section text:name="ondertekening_id1-3-2-3-1">
            <text:p><text:span text:style-name="functie">Aldus vastgesteld in de openbare raadsvergadering van 16 december 2020.</text:span></text:p>
            <text:p><text:span text:style-name="functie"/></text:p>
            <text:p><text:span text:style-name="functie">De raadsgriffier,</text:span></text:p>
            <text:p><text:span text:style-name="functie">Drs. S.J. Ruta</text:span></text:p>
            <text:p><text:span text:style-name="functie"/></text:p>
            <text:p><text:span text:style-name="functie">De voorzitter,</text:span></text:p>
            <text:p><text:span text:style-name="functie">Drs. H.M.F. Bruls</text:span></text:p>
            <text:p><text:span text:style-name="functie"/></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LEGESVERORDENING</text:p>
          <text:p text:style-name="al"/>
          <text:p text:style-name="al">
          <text:span text:style-name="nadrukvet">I. Algemene toelichting</text:span>
        </text:p>
          <text:p text:style-name="al"/>
          <text:p text:style-name="al">
          <text:span text:style-name="nadrukvet">1.Wettelijke basis</text:span>
        </text:p>
          <text:p text:style-name="al">De leges worden geheven op basis van artikel 229 van de Gemeentewet. De legesheffing voor reisdocumenten en de Nederlandse identiteitskaart berust niet op artikel 229 van de Gemeentewet, maar op artikel 7 van de Paspoortwet in samenhang met artikel 2, tweede lid, van die wet.</text:p>
          <text:p text:style-name="al"/>
          <text:p text:style-name="al">Het begrip 'leges' komt niet meer voor in de Gemeentewet. Het in artikel 229 vermelde begrip "rechten" omvat mede de leges. In de verordening is ervoor gekozen de rechten "leges" te blijven noemen, omdat het hier gaat om een ingeburgerd en herkenbaar begrip. Bovendien gaat het in vrijwel alle gevallen om het in behandeling nemen van aanvragen en vergunningen e.d. en om het verstrekken van documenten.</text:p>
          <text:p text:style-name="al"/>
          <text:p text:style-name="al">
          <text:span text:style-name="nadrukvet">2. Opzet</text:span>
        </text:p>
          <text:p text:style-name="al">De verordening bestaat uit twee gedeelten, namelijk de verordening zelf met de formele en materiële bepalingen en de tarieventabel met een omschrijving van de belastbare feiten en de daarop van toepassing zijnde tarieven.</text:p>
          <text:p text:style-name="al"/>
          <text:p text:style-name="al">
          <text:span text:style-name="nadrukvet">3. Het begrip ‘dienst’</text:span>
        </text:p>
          <text:p text:style-name="al">Ingevolge artikel 229, eerste lid, onderdeel b, van de Gemeentewet kunnen gemeenten onder andere rechten heffen voor het genot van door of vanwege het gemeentebestuur verstrekte diensten.</text:p>
          <text:p text:style-name="al">Het begrip ‘dienst’ is niet nader gedefinieerd in de wet. Wel is in de jurisprudentie invulling gegeven aan het begrip ‘dienst’. Hieruit blijkt dat voor de vraag of er sprake is van een dienst doorslaggevend is of degene te wiens behoeve de dienst wordt verleend een individueel belang heeft bij deze dienst. Dit individuele belang is in beginsel altijd aanwezig indien de dienstverlening wordt gevraagd. </text:p>
          <text:p text:style-name="al">Ten slotte zij opgemerkt dat het ‘verlenen’ van een dienst, zoals geformuleerd in de modelverordening, uitsluitend betrekking heeft op het in gang zetten van de dienstverlening. Er is derhalve sprake van een inspanningsverplichting en niet van een resultaatsverplichting.</text:p>
          <text:p text:style-name="al">Hieronder wordt een – chronologisch aflopend – overzicht gegeven van de jurisprudentie, dat meer inzicht geeft of in een concreet geval sprake is van verlening van diensten bedoeld in artikel 229b, eerste lid, onderdeel b, van de Gemeentewet. </text:p>
          <text:p text:style-name="al">- HR 23 maart 2007, nr. 40664, LJN: BA1262 (Velsen)</text:p>
          <text:p text:style-name="al">Bij een bouwaanvraag die incompleet is en door de gemeente op grond van artikel 4:5 van de AWB ‘verder buiten behandeling is gelaten’ is voldaan aan het belastbaar feit voor heffing van leges ‘het in behandeling nemen van een aanvraag’. Deze uitspraak is het vervolg op Gerechtshof Amsterdam 23 januari 2004, nr. 02/06849, LJN: AO3409, dat anders oordeelde, ook in: Gerechtshof Amsterdam 26 september 2003, nr. 03/01041, LJN: AN7885 (Haarlemmermeer)</text:p>
          <text:p text:style-name="al">- HR 13 augustus 2004, nr. 37863, LJN: AI0408 </text:p>
          <text:p text:style-name="al">Bij de behandeling van aanvragen voor planschade is sprake van een publieke taakuitoefening door de gemeente en niet van een individualiseerbaar belang, zodat geen sprake is van verlening van een dienst in de zin van artikel 229 van de Gemeentewet (zie voor planschadevergoeding ook verderop in deze toelichting). </text:p>
          <text:p text:style-name="al"/>
          <text:p text:style-name="al">
          <text:span text:style-name="nadrukvet">II. Artikelsgewijze</text:span>
          <text:span text:style-name="nadrukvet"> toelichting</text:span>
        </text:p>
          <text:p text:style-name="al"/>
          <text:p text:style-name="al">
          <text:span text:style-name="nadrukvet">Artikel 1 </text:span>
          <text:span text:style-name="nadrukvet">Definities</text:span>
        </text:p>
          <text:p text:style-name="al">Dit artikel spreekt voor zich. </text:p>
          <text:p text:style-name="al"/>
          <text:p text:style-name="al">
          <text:span text:style-name="nadrukvet">Artikel 2 </text:span>
          <text:span text:style-name="nadrukvet">Belastbaar feit </text:span>
        </text:p>
          <text:p text:style-name="al">De verordening kent zeer uiteenlopende diensten waarvoor leges worden geheven. Daarom is naast de in artikel 2 opgenomen algemene omschrijving van het belastbare feit voor iedere dienst afzonderlijk een verdere omschrijving van het belastbare feit in de tarieventabel opgenomen. Het is niet mogelijk om in artikel 2 een algemene omschrijving van het belastbare feit op te nemen die betrekking heeft op alle in de heffing te betrekken diensten. Daarom is naast de in artikel 2 opgenomen algemene omschrijving van het belastbare feit voor iedere dienst afzonderlijk een verdere omschrijving van het belastbare feit in de tarieventabel opgenomen.</text:p>
          <text:p text:style-name="al">De omschrijving van het belastbare feit is van belang voor de vraag of de materiële belastingschuld ontstaat en het tijdstip waarop die belastingschuld ontstaat. In de verordening is gekozen voor "het in behandeling nemen van een aanvraag tot het verlenen van een vergunning". Dit heeft als voordeel dat leges reeds verschuldigd zijn op het moment van het in behandeling nemen van de aanvraag en dat niet bepalend is het moment waarop de vergunning wordt verleend. Overigens kan op grond van wettelijke bepalingen niet in alle gevallen het belastbare feit worden omschreven als "het in behandeling nemen van een aanvraag" (bijv het voltrekken van een huwelijk). Het in behandeling nemen van een aanvraag voor een Nederlandse identiteitskaart is geen dienst in de zin van artikel 229, eerste lid, onderdeel b, van de Gemeentewet. In artikel 7 lid 2 van de Paspoortwet is een aparte grondslag voor het heffen van leges voor Reisdocumenten en Nederlandse identiteitskaarten opgenomen.</text:p>
          <text:p text:style-name="al">Onder de werking van de wet op de uitgebreide identificatieplicht kan niet worden aangenomen dat de aanvraag van een Nederlandse identiteitskaart, het meest eenvoudig verkrijgbare en minst specifieke identificatiebewijs, naar zijn aard in overheersende mate verband houdt met een individualiseerbaar belang. Belastbaar feit is uitgebreid met handelingen ten behoeve van een aanvraag van een Nederlandse identiteitskaart. Deze uitbreiding van de omschrijving van het belastbaar feit houdt direct verband met de Wet van 13 oktober 2011, houdende regeling van een grondslag voor de heffing van rechten voor de Nederlandse identiteitskaart (Stb 2011,440) een reparatiewet. Artikel 2, eerste lid, van deze reparatiewet bewerkstelligt dat de bestaande gemeentelijke verordeningen inzake het heffen van rechten voorde identiteitkaart, komen te berusten op artikel 1 van die wet. Dat wil zeggen dat als in die verordening het begrip "dienst" voorkomt, dit begrip waar het de aanvraag van een identiteitskaart betreft niet meer moet worden uitgelegd op basis van artikel 229, eerste lid, onder b, van de Gemeentewet, maar op de voet van artikel 1 van de reparatiewet. Dus als het verrichten van handelingen ten behoeve van de aanvraag van een identiteitskaart, waarbij het individualiseerbaar belang niet meer ter zake doet. Kortom, onder de reparatiewet kunnen rechten geheven worden op basis van de bestaande verordeningen. </text:p>
          <text:p text:style-name="al"/>
          <text:p text:style-name="al">
          <text:span text:style-name="nadrukvet">Artikel 3 </text:span>
          <text:span text:style-name="nadrukvet">Belastingplicht </text:span>
        </text:p>
          <text:p text:style-name="al">Vanwege het uiteenlopende karakter van de diensten is gekozen voor een ruime omschrijving van de belastingplicht, om te voorkomen dat in bepaalde situaties geen belastingplichtige aangewezen zou kunnen worden. Het gebruik van de woorden "dan wel" is bedoeld om te voorkomen dat ter zake van dezelfde dienst van twee belastingplichtigen, te weten de aanvrager en degene te wiens behoeve de dienst wordt verricht, leges zullen worden geheven.</text:p>
          <text:p text:style-name="al">In verband met de uitbreiding van het belastbaar feit, is ook de omschrijving van de belastingplicht gewijzigd.</text:p>
          <text:p text:style-name="al"/>
          <text:p text:style-name="al">
          <text:span text:style-name="nadrukvet">Artikel 4 </text:span>
          <text:span text:style-name="nadrukvet">Vrijstellingen</text:span>
        </text:p>
          <text:p text:style-name="al">In dit artikel zijn niet vermeld de vrijstellingen die in hogere wettelijke regelingen voorkomen. </text:p>
          <text:p text:style-name="al"/>
          <text:p text:style-name="al">
          <text:span text:style-name="nadrukvet">Artikel 5 </text:span>
          <text:span text:style-name="nadrukvet">Tarieven </text:span>
        </text:p>
          <text:p text:style-name="al">De beleidsvrijheid van gemeenten bij de keuze van heffingsmaatstaven is groot. </text:p>
          <text:p text:style-name="al">Artikel 219, tweede lid, van de Gemeentewet stelt als belangrijkste beperking dat niet alleen de heffingsmaatstaf maar ook het tarief of de vrijstellingen niet afhankelijk mag worden gesteld van het inkomen, de winst of het vermogen. </text:p>
          <text:p text:style-name="al">Als algemeen uitgangspunt geldt, dat de leges worden geheven naar een kostendekkend tarief, met dien verstande dat de afzonderlijke titels (titels 1 en 2) van de tarieventabel behorende bij de legesverordening op kostendekkendheid moeten worden beoordeeld, waarbij geldt dat binnen titel 3 de afzonderlijke hoofdstukken kostendekkend moeten zijn.</text:p>
          <text:p text:style-name="al"/>
          <text:p text:style-name="al">
          <text:span text:style-name="nadrukvet">Artikel 6 </text:span>
          <text:span text:style-name="nadrukvet">Wijze van heffing </text:span>
        </text:p>
          <text:p text:style-name="al">Er is gekozen voor heffing op andere wijze, omdat deze wijze van heffing wordt gekenmerkt door een grote mate van vormvrijheid, hetgeen goed aansluit bij het karakter van de heffing van leges. </text:p>
          <text:p text:style-name="al"/>
          <text:p text:style-name="al">
          <text:span text:style-name="nadrukvet">Artikel</text:span>
          <text:span text:style-name="nadrukvet"> 7 </text:span>
          <text:span text:style-name="nadrukvet">Termijnen van betaling </text:span>
        </text:p>
          <text:p text:style-name="al">Artikel 251, tweede lid, van de Gemeentewet biedt de mogelijkheid voor de op andere wijze geheven belastingen afwijkende voorschriften te geven betreffende de wijze waarop van het verschuldigde bedrag kennis wordt gegeven aan de belastingschuldige en betreffende de termijn van betaling. Kan de aanvraag onmiddellijk in behandeling worden genomen dan ligt het voor de hand dat de leges onmiddellijk worden betaald. Wordt de kennisgeving uitgereikt dan dient er betaald te worden op het moment van het uitreiken van de kennisgeving. Wordt de kennisgeving toegezonden, dan bepaalt artikel 7, onderdeel b, dat binnen 30 dagen betaald moet worden.</text:p>
          <text:p text:style-name="al"/>
          <text:p text:style-name="al">
          <text:span text:style-name="nadrukvet">Artikel 8 </text:span>
          <text:span text:style-name="nadrukvet">Kwijtschelding </text:span>
        </text:p>
          <text:p text:style-name="al">Kwijtschelding wordt uitsluitend verleend voor de leges voor een gehandicaptenparkeerkaart </text:p>
          <text:p text:style-name="al">en -parkeerplaats. </text:p>
          <text:p text:style-name="al"/>
          <text:p text:style-name="al">
          <text:span text:style-name="nadrukvet">Artikel 9 </text:span>
          <text:span text:style-name="nadrukvet">Teruggaaf </text:span>
        </text:p>
          <text:p text:style-name="al">Artikel 242 van de Gemeentewet regelt de termijn waarbinnen en de wijze waarop een in de verordening voorziene teruggaaf, vrijstelling, vermindering of ontheffing dient te worden aangevraagd. Op grond van het gestelde in het tweede lid van dit artikel vindt een gedeeltelijke teruggaaf van 75% plaats in het geval het in behandeling nemen van een aanvraag leidt tot een negatieve beslissing, tenzij in de bepaling van de tarieventabel een andere regeling is opgenomen.</text:p>
          <text:p text:style-name="al"/>
          <text:p text:style-name="al">
          <text:span text:style-name="nadrukvet">Artikel 10 </text:span>
          <text:span text:style-name="nadrukvet">Overgangsbepaling</text:span>
        </text:p>
          <text:p text:style-name="al">Artikel 10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text:p>
          <text:p text:style-name="al"/>
          <text:p text:style-name="al">
          <text:span text:style-name="nadrukvet">Artikel 11 </text:span>
          <text:span text:style-name="nadrukvet">Inwerkingtreding en ingang van heffing</text:span>
        </text:p>
          <text:p text:style-name="al">Ingevolge artikel 139 van de Gemeentewet moet de gemeente het besluit tot het vaststellen, wijzigen of intrekken van belastingverordeningen bekend maken. Bekendmaking geschiedt door middel van publicatie in het Gemeenteblad. Dit gebeurt digitaal op <text:a xlink:href="http://www.overheid.nl/" xlink:type="simple">www.Overheid.nl</text:a>. De dag van bekendmaking is die van publicatie op <text:a xlink:href="http://www.overheid.nl/" xlink:type="simple">www.Overheid.nl</text:a>. Dit is de datum waarop de tekst van de verordening daadwerkelijk beschikbaar is voor de burger. De datum van ingang van de heffing is vastgelegd in het tweede lid van artikel 12.</text:p>
          <text:p text:style-name="al"/>
          <text:p text:style-name="al">
          <text:span text:style-name="nadrukvet">Artikel 12 </text:span>
          <text:span text:style-name="nadrukvet">Citeertitel</text:span>
        </text:p>
          <text:p text:style-name="al">In artikel 12 is in de citeertitel een jaartal genoemd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column table:style-name="id1-3-2-4-67-1-6"/>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 Tarief oud</text:p>
                  <text:p text:style-name="table_al">2020 </text:p>
                </table:table-cell>
                <table:table-cell table:style-name="cell_frame_all" table:number-rows-spanned="1" table:number-columns-spanned="1">
                  <text:p text:style-name="table_al"> Tarief nieuw</text:p>
                  <text:p text:style-name="table_al">2021 </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dienstverlen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UWELIJKSVOLTREKKINGEN EN PARTNERSCHAPREGISTRATI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de voltrekking van een huwelijk of registratie van een partnerschap in het gemeentehuis van Nijmegen, of de omzetting van een geregistreerd partnerschap in een huwelijk op een andere tijd en wijze dan op grond van artikel 4 van de Wet rechten burgerlijke stand voor kosteloze huwelijksvoltrekking is bepaald:</text:p>
                  <text:p text:style-name="table_al">
                    <text:span text:style-name="nadrukondlijn">Eenvoudige ceremonie in de Stadswinkel, huwelijksvoltrekking duurt niet langer dan 10 minu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maandag:</text:p>
                  <text:p text:style-name="table_al">tussen 9.00 uur en 09.30 uur, de kosteloze ceremonie. </text:p>
                </table:table-cell>
                <table:table-cell table:style-name="cell_frame_all" table:number-rows-spanned="1" table:number-columns-spanned="1">
                  <text:p text:style-name="table_al">NIHIL   </text:p>
                </table:table-cell>
                <table:table-cell table:style-name="cell_frame_all" table:number-rows-spanned="1" table:number-columns-spanned="1">
                  <text:p text:style-name="table_al">NIHI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maandag tot en met woensdag:</text:p>
                  <text:p text:style-name="table_al">tussen 9.00 uur en 12.00 uur, waarbij de voltrekking niet langer duurt dan 10 minuten </text:p>
                  <text:p text:style-name="table_al">op locatie Stadhuis </text:p>
                  <text:p text:style-name="table_al">op locatie Stadswinkel* </text:p>
                  <text:p text:style-name="table_al">* m.u.v. maandag van 9.00-9.30 uur </text:p>
                </table:table-cell>
                <table:table-cell table:style-name="cell_frame_all" table:number-rows-spanned="1" table:number-columns-spanned="1">
                  <text:p text:style-name="table_al"/>
                  <text:p text:style-name="table_al"/>
                  <text:p text:style-name="table_al"/>
                  <text:p text:style-name="table_al">vervallen</text:p>
                  <text:p text:style-name="table_al">€ 235,00 </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239,55</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Uitgebreide ceremonie huwelijksvoltrekking duurt 30-45 minuten:</text:span>
                  </text:p>
                  <text:p text:style-name="table_al">op maandag tot en met woensdag:</text:p>
                  <text:p text:style-name="table_al">tussen 9.00* uur en 17.00 uur</text:p>
                  <text:p text:style-name="table_al">* m.u.v. maandag van 9.00-9.30 uur Stadswinkel</text:p>
                </table:table-cell>
                <table:table-cell table:style-name="cell_frame_all" table:number-rows-spanned="1" table:number-columns-spanned="1">
                  <text:p text:style-name="table_al"> €        350,00 </text:p>
                </table:table-cell>
                <table:table-cell table:style-name="cell_frame_all" table:number-rows-spanned="1" table:number-columns-spanned="1">
                  <text:p text:style-name="table_al">€         356,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donderdag:</text:p>
                  <text:p text:style-name="table_al">tussen 09.00 uur en 12.00 uur</text:p>
                </table:table-cell>
                <table:table-cell table:style-name="cell_frame_all" table:number-rows-spanned="1" table:number-columns-spanned="1">
                  <text:p text:style-name="table_al"> €        350,00 </text:p>
                </table:table-cell>
                <table:table-cell table:style-name="cell_frame_all" table:number-rows-spanned="1" table:number-columns-spanned="1">
                  <text:p text:style-name="table_al">€         356,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2.00 uur en 17.00 uur</text:p>
                </table:table-cell>
                <table:table-cell table:style-name="cell_frame_all" table:number-rows-spanned="1" table:number-columns-spanned="1">
                  <text:p text:style-name="table_al"> €        440,00 </text:p>
                </table:table-cell>
                <table:table-cell table:style-name="cell_frame_all" table:number-rows-spanned="1" table:number-columns-spanned="1">
                  <text:p text:style-name="table_al">€         44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vrijdag:</text:p>
                  <text:p text:style-name="table_al">tussen 09.00 uur en 17.00 uur</text:p>
                </table:table-cell>
                <table:table-cell table:style-name="cell_frame_all" table:number-rows-spanned="1" table:number-columns-spanned="1">
                  <text:p text:style-name="table_al"> €        440,00 </text:p>
                </table:table-cell>
                <table:table-cell table:style-name="cell_frame_all" table:number-rows-spanned="1" table:number-columns-spanned="1">
                  <text:p text:style-name="table_al">€         44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vrijdag en zaterdag:</text:p>
                  <text:p text:style-name="table_al">tussen 17.00 uur en 22.00 uur</text:p>
                </table:table-cell>
                <table:table-cell table:style-name="cell_frame_all" table:number-rows-spanned="1" table:number-columns-spanned="1">
                  <text:p text:style-name="table_al"> €     1.084,65 </text:p>
                </table:table-cell>
                <table:table-cell table:style-name="cell_frame_all" table:number-rows-spanned="1" table:number-columns-spanned="1">
                  <text:p text:style-name="table_al">€      1.10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zaterdag:</text:p>
                  <text:p text:style-name="table_al">tussen 09.00 uur en 17.00 uur</text:p>
                  <text:p text:style-name="table_al">en op  maandag tot en met donderdag:</text:p>
                  <text:p text:style-name="table_al">tussen 17.00 uur en 22.00 uur</text:p>
                </table:table-cell>
                <table:table-cell table:style-name="cell_frame_all" table:number-rows-spanned="1" table:number-columns-spanned="1">
                  <text:p text:style-name="table_al"> €        738,05 </text:p>
                </table:table-cell>
                <table:table-cell table:style-name="cell_frame_all" table:number-rows-spanned="1" table:number-columns-spanned="1">
                  <text:p text:style-name="table_al">€         75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de niet onder a tot en met g genoemde uren en op zon- en feestdagen of op de door het gemeentebestuur vastgestelde collectieve sluitingsdagen:</text:p>
                </table:table-cell>
                <table:table-cell table:style-name="cell_frame_all" table:number-rows-spanned="1" table:number-columns-spanned="1">
                  <text:p text:style-name="table_al"> €     1.412,95 </text:p>
                </table:table-cell>
                <table:table-cell table:style-name="cell_frame_all" table:number-rows-spanned="1" table:number-columns-spanned="1">
                  <text:p text:style-name="table_al">€     1.440,2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de omzetting van een geregistreerd partnerschap in een huwelijk (zonder ceremonie):</text:p>
                </table:table-cell>
                <table:table-cell table:style-name="cell_frame_all" table:number-rows-spanned="1" table:number-columns-spanned="1">
                  <text:p text:style-name="table_al">€        148,95 </text:p>
                </table:table-cell>
                <table:table-cell table:style-name="cell_frame_all" table:number-rows-spanned="1" table:number-columns-spanned="1">
                  <text:p text:style-name="table_al">€         151,8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r zake van de voltrekking van een huwelijk in een bijzonder huis ingevolge artikel 64, Boek 1, van het  Burgerlijk Wetboek bedraagt het tarief: </text:p>
                </table:table-cell>
                <table:table-cell table:style-name="cell_frame_all" table:number-rows-spanned="1" table:number-columns-spanned="1">
                  <text:p text:style-name="table_al"> €        420,80 </text:p>
                </table:table-cell>
                <table:table-cell table:style-name="cell_frame_all" table:number-rows-spanned="1" table:number-columns-spanned="1">
                  <text:p text:style-name="table_al">€         428,9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anvullende mogelijkheden: </text:p>
                  <text:p text:style-name="table_al">Indien de voltrekking van een huwelijk of de registratie van een partnerschap plaats vindt op een andere locatie dan het Stadhuis of de Stadswinkel of een bijzonder huis als bedoeld in 1.1.3, vindt er een toeslag op bovengenoemde tarieven plaats van: </text:p>
                  <text:p text:style-name="table_al">*Locatietoeslag wordt niet in rekening gebracht indien het huwelijk of de registratie van het partnerschap plaats  vindt op een van de genoemde tijdstippen onder 1.1.1 f. g en h.</text:p>
                </table:table-cell>
                <table:table-cell table:style-name="cell_frame_all" table:number-rows-spanned="1" table:number-columns-spanned="1">
                  <text:p text:style-name="table_al"> €        148,95 </text:p>
                </table:table-cell>
                <table:table-cell table:style-name="cell_frame_all" table:number-rows-spanned="1" table:number-columns-spanned="1">
                  <text:p text:style-name="table_al">€        151,8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voor de voltrekking van een huwelijk of de registratie van een partnerschap, beëdiging en benoeming plaats vindt van een persoon naar eigen keuze tot buitengewoon ambtenaar van de burgerlijke stand voor één dag, vindt er een toeslag op bovengenoemde tarieven 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buitengewoon ambtenaar reeds beëdigd is en in Nijmegen wordt benoemd, geldt het tarief: </text:p>
                </table:table-cell>
                <table:table-cell table:style-name="cell_frame_all" table:number-rows-spanned="1" table:number-columns-spanned="1">
                  <text:p text:style-name="table_al">€ 142,25 </text:p>
                </table:table-cell>
                <table:table-cell table:style-name="cell_frame_all" table:number-rows-spanned="1" table:number-columns-spanned="1">
                  <text:p text:style-name="table_al">€        1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buitengewoon ambtenaar beëdigd en benoemd moet worden, geldt het tarief:</text:p>
                </table:table-cell>
                <table:table-cell table:style-name="cell_frame_all" table:number-rows-spanned="1" table:number-columns-spanned="1">
                  <text:p text:style-name="table_al"> €        284,50 </text:p>
                </table:table-cell>
                <table:table-cell table:style-name="cell_frame_all" table:number-rows-spanned="1" table:number-columns-spanned="1">
                  <text:p text:style-name="table_al">€        290,00</text:p>
                </table:table-cell>
              </table:table-row>
              <table:table-row table:style-name="row">
                <table:table-cell table:style-name="cell_frame_all" table:number-rows-spanned="1" table:number-columns-spanned="1">
                  <text:p text:style-name="table_al">1.1.6</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huwelijksvoltrekking, de registratie van een partnerschap, dan wel de omzetting van een geregistreerd partnerschap in een huwelijk, ongeacht de oorzaak, wordt geannul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14 dagen voor de huwelijksdatum of registratiedatum bedraagt de restitutie een zodanig bedrag dat aan leges nog verschuldigd blijft </text:p>
                </table:table-cell>
                <table:table-cell table:style-name="cell_frame_all" table:number-rows-spanned="1" table:number-columns-spanned="1">
                  <text:p text:style-name="table_al"> €          61,70 </text:p>
                </table:table-cell>
                <table:table-cell table:style-name="cell_frame_all" table:number-rows-spanned="1" table:number-columns-spanned="1">
                  <text:p text:style-name="table_al">€         6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14 dagen voor de huwelijksdatum of registratiedatum bedraagt de restitutie een zodanig bedrag dat aan leges nog verschuldigd blijft</text:p>
                </table:table-cell>
                <table:table-cell table:style-name="cell_frame_all" table:number-rows-spanned="1" table:number-columns-spanned="1">
                  <text:p text:style-name="table_al"> €        182,85 </text:p>
                </table:table-cell>
                <table:table-cell table:style-name="cell_frame_all" table:number-rows-spanned="1" table:number-columns-spanned="1">
                  <text:p text:style-name="table_al">€       186,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er leges zijn betaald voor het benoemingsverzoek en / of beëdigingsverzoek worden de onder 1.1.5 genoemde leges niet gerestitueerd bij een annulering, zodra de benoeming is verzonden respectievelijk het beëdigingsverzoek aan de rechtbank is verzon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
                  <text:p text:style-name="table_al"/>
                  <text:p text:style-name="table_al"/>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huwelijksvoltrekking, de registratie van een partnerschap dan wel de omzetting van een geregistreerd partnerschap in een huwelijk, ongeacht de oorzaak wordt verzet: </text:p>
                  <text:p text:style-name="table_al">tot 14 dagen voor de huwelijksdatum of registratiedatum bedraagt het tarief:</text:p>
                </table:table-cell>
                <table:table-cell table:style-name="cell_frame_all" table:number-rows-spanned="1" table:number-columns-spanned="1">
                  <text:p text:style-name="table_al"> €          31,60 </text:p>
                </table:table-cell>
                <table:table-cell table:style-name="cell_frame_all" table:number-rows-spanned="1" table:number-columns-spanned="1">
                  <text:p text:style-name="table_al">€         3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14 dagen voor de huwelijksdatum of registratiedatum bedraagt het tarief:</text:p>
                </table:table-cell>
                <table:table-cell table:style-name="cell_frame_all" table:number-rows-spanned="1" table:number-columns-spanned="1">
                  <text:p text:style-name="table_al"> €          93,70 </text:p>
                </table:table-cell>
                <table:table-cell table:style-name="cell_frame_all" table:number-rows-spanned="1" table:number-columns-spanned="1">
                  <text:p text:style-name="table_al">€         95,5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ROUWBOEKJE / PARTNERSCHAPSBOEKJE</text:p>
                  <text:p text:style-name="table_al">Het tarief bedraagt ter zake van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trouwboekje / partnerschapsboekje in een normale uitvoering:</text:p>
                </table:table-cell>
                <table:table-cell table:style-name="cell_frame_all" table:number-rows-spanned="1" table:number-columns-spanned="1">
                  <text:p text:style-name="table_al"> €          18,95 </text:p>
                </table:table-cell>
                <table:table-cell table:style-name="cell_frame_all" table:number-rows-spanned="1" table:number-columns-spanned="1">
                  <text:p text:style-name="table_al">€         19,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trouwboekje / partnerschapsboekje in een luxe uitvoering:</text:p>
                </table:table-cell>
                <table:table-cell table:style-name="cell_frame_all" table:number-rows-spanned="1" table:number-columns-spanned="1">
                  <text:p text:style-name="table_al"> €          35,85 </text:p>
                </table:table-cell>
                <table:table-cell table:style-name="cell_frame_all" table:number-rows-spanned="1" table:number-columns-spanned="1">
                  <text:p text:style-name="table_al">€         36,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TU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an gemeentewege beschikbaar stellen van getuigen, per getuige:</text:p>
                </table:table-cell>
                <table:table-cell table:style-name="cell_frame_all" table:number-rows-spanned="1" table:number-columns-spanned="1">
                  <text:p text:style-name="table_al"> €          35,85 </text:p>
                </table:table-cell>
                <table:table-cell table:style-name="cell_frame_all" table:number-rows-spanned="1" table:number-columns-spanned="1">
                  <text:p text:style-name="table_al">€        36,55</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IODIEKE OPGAV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periodiek verstrekken van opgaven van geboorten, </text:p>
                  <text:p text:style-name="table_al">huwelijksaangiften, huwelijken en overlijden, bij wijze van abonnement, met een geldigheidsduur van één jaar: </text:p>
                  <text:p text:style-name="table_al">voor elke categorie afzonderlijk</text:p>
                </table:table-cell>
                <table:table-cell table:style-name="cell_frame_all" table:number-rows-spanned="1" table:number-columns-spanned="1">
                  <text:p text:style-name="table_al"> €        298,55 </text:p>
                </table:table-cell>
                <table:table-cell table:style-name="cell_frame_all" table:number-rows-spanned="1" table:number-columns-spanned="1">
                  <text:p text:style-name="table_al"> €       304,3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ESTEMMING UITSTEL BEGRAVING/CREM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lenen van toestemming voor uitstel van begraving of crematie als bedoeld in artikel 17 van de Wet op de Lijkbezorging</text:p>
                </table:table-cell>
                <table:table-cell table:style-name="cell_frame_all" table:number-rows-spanned="1" table:number-columns-spanned="1">
                  <text:p text:style-name="table_al"> €          21,20 </text:p>
                </table:table-cell>
                <table:table-cell table:style-name="cell_frame_all" table:number-rows-spanned="1" table:number-columns-spanned="1">
                  <text:p text:style-name="table_al">€        21,6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AISSER-PASSER VOOR LIJ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lenen van een laisser-passer voor lijken </text:p>
                </table:table-cell>
                <table:table-cell table:style-name="cell_frame_all" table:number-rows-spanned="1" table:number-columns-spanned="1">
                  <text:p text:style-name="table_al">€           21,20 </text:p>
                </table:table-cell>
                <table:table-cell table:style-name="cell_frame_all" table:number-rows-spanned="1" table:number-columns-spanned="1">
                  <text:p text:style-name="table_al">€       21,6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T RECHT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column table:style-name="id1-3-2-4-69-1-5"/>
              <table:table-column table:style-name="id1-3-2-4-69-1-6"/>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 Tarief oud</text:p>
                  <text:p text:style-name="table_al">2020 </text:p>
                </table:table-cell>
                <table:table-cell table:style-name="cell_frame_all" table:number-rows-spanned="1" table:number-columns-spanned="1">
                  <text:p text:style-name="table_al"> Tarief nieuw</text:p>
                  <text:p text:style-name="table_al">202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Reisdocu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nationaal paspoort, zakenpaspoort of faciliteitenpaspoort (met een geldigheidsduur van 10 jaar) voor een persoon die op het moment van de aanvraag 18 jaar of ouder is.</text:p>
                </table:table-cell>
                <table:table-cell table:style-name="cell_frame_all" table:number-rows-spanned="1" table:number-columns-spanned="1">
                  <text:p text:style-name="table_al"/>
                  <text:p text:style-name="table_al"/>
                  <text:p text:style-name="table_al">€ 73,20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nationaal paspoort, zakenpaspoort of faciliteitenpaspoort (met een geldigheidsduur van 5 jaar) voor een persoon die op het  moment van de aanvraag de leeftijd van 18 jaar nog niet heeft  bereikt. </text:p>
                </table:table-cell>
                <table:table-cell table:style-name="cell_frame_all" table:number-rows-spanned="1" table:number-columns-spanned="1">
                  <text:p text:style-name="table_al"/>
                  <text:p text:style-name="table_al"/>
                  <text:p text:style-name="table_al">€     55,3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vreemdelingenpaspoort of vluchtelingenpaspoort.</text:p>
                </table:table-cell>
                <table:table-cell table:style-name="cell_frame_all" table:number-rows-spanned="1" table:number-columns-spanned="1">
                  <text:p text:style-name="table_al">  €   55,3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Nederlandse identiteitskaart (met een geldigheidsduur van 10 jaar) voor een persoon, die op het moment van de aanvraag 18 jaar of ouder is. </text:p>
                </table:table-cell>
                <table:table-cell table:style-name="cell_frame_all" table:number-rows-spanned="1" table:number-columns-spanned="1">
                  <text:p text:style-name="table_al">€    58,3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gens uitvoering van de EU-verordening worden met ingang van 1 juli 2021 vingerafdrukken afgenomen. Als gevolg daarvan wordt het tarief onder d, dan opnieuw verhoog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Nederlandse identiteitskaart (met een geldigheidsduur van 5 jaar) voor een persoon, die op het moment van de aanvraag de leeftijd van 18 jaar nog niet heeft bereikt. </text:p>
                </table:table-cell>
                <table:table-cell table:style-name="cell_frame_all" table:number-rows-spanned="1" table:number-columns-spanned="1">
                  <text:p text:style-name="table_al">€ 30,7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gens uitvoering van de EU-verordening worden met ingang van 1 juli 2021 vingerafdrukken afgenomen. Als gevolg daarvan wordt het tarief onder e en f, dan opnieuw verhoog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vervangende Nederlandse identiteitskaart voor een persoon met een uitreisverbod.</text:p>
                </table:table-cell>
                <table:table-cell table:style-name="cell_frame_all" table:number-rows-spanned="1" table:number-columns-spanned="1">
                  <text:p text:style-name="table_al"> €    30,7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versnelde uitreiking van een in de onderdelen a tot en met f genoemd document, zijnde een toeslag op de in die onderdelen genoemde bedragen: </text:p>
                </table:table-cell>
                <table:table-cell table:style-name="cell_frame_all" table:number-rows-spanned="1" table:number-columns-spanned="1">
                  <text:p text:style-name="table_al">€ 49,86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tarieven onder a t/m g zijn, bij de totstandkoming van de legesverordening, nog niet bekend of niet definitief vastgesteld. Het maximale tarief, zoals dat vastgesteld wordt in het Besluit Paspoortgelden 2021, zal gelden afgerond op € 0,05 naar bened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column table:style-name="id1-3-2-4-71-1-6"/>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 Tarief oud</text:p>
                  <text:p text:style-name="table_al">2020 </text:p>
                </table:table-cell>
                <table:table-cell table:style-name="cell_frame_all" table:number-rows-spanned="1" table:number-columns-spanned="1">
                  <text:p text:style-name="table_al"> Tarief nieuw</text:p>
                  <text:p text:style-name="table_al">202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Rijbewijzen</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 40,65 </text:p>
                </table:table-cell>
                <table:table-cell table:style-name="cell_frame_all" table:number-rows-spanned="1" table:number-columns-spanned="1">
                  <text:p text:style-name="table_al"> € 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genoemd in onderdeel 1.3.1 onder a wordt bij een spoedlevering vermeerderd</text:p>
                  <text:p text:style-name="table_al">met</text:p>
                </table:table-cell>
                <table:table-cell table:style-name="cell_frame_all" table:number-rows-spanned="1" table:number-columns-spanned="1">
                  <text:p text:style-name="table_al">€ 34,10 </text:p>
                </table:table-cell>
                <table:table-cell table:style-name="cell_frame_all" table:number-rows-spanned="1" table:number-columns-spanned="1">
                  <text:p text:style-name="table_al"> € 3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af invoering Wet digitale overheid wordt het rijbewijs tarief in onderdeel 1.3.1. onder a verhoogd met </text:p>
                </table:table-cell>
                <table:table-cell table:style-name="cell_frame_all" table:number-rows-spanned="1" table:number-columns-spanned="1">
                  <text:p text:style-name="table_al">€ 3,30</text:p>
                </table:table-cell>
                <table:table-cell table:style-name="cell_frame_all" table:number-rows-spanned="1" table:number-columns-spanned="1">
                  <text:p text:style-name="table_al"> € 3,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een spoedaanvraag zoals genoemd onder 1.3.1.b, wordt dat tarief verhoogd met de gemeentelijke leges bijzondere dienstverlening van: </text:p>
                </table:table-cell>
                <table:table-cell table:style-name="cell_frame_all" table:number-rows-spanned="1" table:number-columns-spanned="1">
                  <text:p text:style-name="table_al"> € 10,85 </text:p>
                </table:table-cell>
                <table:table-cell table:style-name="cell_frame_all" table:number-rows-spanned="1" table:number-columns-spanned="1">
                  <text:p text:style-name="table_al"> € 11,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verstrekken van een gezondheidsverklaring (voor verklaring van geschiktheid)</text:p>
                </table:table-cell>
                <table:table-cell table:style-name="cell_frame_all" table:number-rows-spanned="1" table:number-columns-spanned="1">
                  <text:p text:style-name="table_al"> € 37,8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De maximale tarieven, zoals die vastgesteld worden door het Ministerie van Infrastructuur en Waterstaat, en door de Nederlandse Zorgautoriteit (NZa), zullen gelden afgerond op € 0,05 naar bene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column table:style-name="id1-3-2-4-73-1-5"/>
              <table:table-column table:style-name="id1-3-2-4-73-1-6"/>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 Tarief oud</text:p>
                  <text:p text:style-name="table_al">2020 </text:p>
                </table:table-cell>
                <table:table-cell table:style-name="cell_frame_all" table:number-rows-spanned="1" table:number-columns-spanned="1">
                  <text:p text:style-name="table_al"> Tarief nieuw</text:p>
                  <text:p text:style-name="table_al">202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Verstrekkingen uit de basisregistratie perso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strekken van gegevens van een ingezetene, per verstrekking:</text:p>
                </table:table-cell>
                <table:table-cell table:style-name="cell_frame_all" table:number-rows-spanned="1" table:number-columns-spanned="1">
                  <text:p text:style-name="table_al"> €       14,00 </text:p>
                </table:table-cell>
                <table:table-cell table:style-name="cell_frame_all" table:number-rows-spanned="1" table:number-columns-spanned="1">
                  <text:p text:style-name="table_al"> € 14,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strekken van gegevens van een niet ingezetene, per verstrekking:</text:p>
                </table:table-cell>
                <table:table-cell table:style-name="cell_frame_all" table:number-rows-spanned="1" table:number-columns-spanned="1">
                  <text:p text:style-name="table_al"> €       20,45 </text:p>
                </table:table-cell>
                <table:table-cell table:style-name="cell_frame_all" table:number-rows-spanned="1" table:number-columns-spanned="1">
                  <text:p text:style-name="table_al"> € 20,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lk meertalig modelformulier BRP-uittreksel uit de basisregistratie personen, bedraagt het tarief</text:p>
                </table:table-cell>
                <table:table-cell table:style-name="cell_frame_all" table:number-rows-spanned="1" table:number-columns-spanned="1">
                  <text:p text:style-name="table_al">€ 18,40 </text:p>
                </table:table-cell>
                <table:table-cell table:style-name="cell_frame_all" table:number-rows-spanned="1" table:number-columns-spanned="1">
                  <text:p text:style-name="table_al"> € 18,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terzake van het in behandeling nemen van een aanvraag tot het verstrekken van gegevens de schriftelijke instemming van de geregistreerde noodzakelijk is, bedraagt het tarief  </text:p>
                </table:table-cell>
                <table:table-cell table:style-name="cell_frame_all" table:number-rows-spanned="1" table:number-columns-spanned="1">
                  <text:p text:style-name="table_al"> €       41,90 </text:p>
                </table:table-cell>
                <table:table-cell table:style-name="cell_frame_all" table:number-rows-spanned="1" table:number-columns-spanned="1">
                  <text:p text:style-name="table_al"> € 4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ter zake van het in behandeling nemen van een aanvraag tot het laten verrichten van genealogisch onderzoek bij Burgerzaken bedraagt, ongeacht het resultaat van het onderzoek, per kwartier</text:p>
                </table:table-cell>
                <table:table-cell table:style-name="cell_frame_all" table:number-rows-spanned="1" table:number-columns-spanned="1">
                  <text:p text:style-name="table_al"> €       11,80 </text:p>
                </table:table-cell>
                <table:table-cell table:style-name="cell_frame_all" table:number-rows-spanned="1" table:number-columns-spanned="1">
                  <text:p text:style-name="table_al"> € 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text:p>
                  <text:p text:style-name="table_al">nemen van een aanvraag tot het afsluiten van een abonnement met de geldigheidsduur van één jaar op het periodiek verstrekken van een opgave van verhuizingen binnen de gemeente, vertrekken uit de gemeente en vestigingen in de gemeente: </text:p>
                  <text:p text:style-name="table_al">voor elke categorie afzonderlijk</text:p>
                </table:table-cell>
                <table:table-cell table:style-name="cell_frame_all" table:number-rows-spanned="1" table:number-columns-spanned="1">
                  <text:p text:style-name="table_al"> €     298,55 </text:p>
                </table:table-cell>
                <table:table-cell table:style-name="cell_frame_all" table:number-rows-spanned="1" table:number-columns-spanned="1">
                  <text:p text:style-name="table_al">  € 304,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strekken van één of meer gegevens omtrent één persoon die niet is opgenomen in de basisregistratie personen, per verstrekking</text:p>
                </table:table-cell>
                <table:table-cell table:style-name="cell_frame_all" table:number-rows-spanned="1" table:number-columns-spanned="1">
                  <text:p text:style-name="table_al"> €       31,95 </text:p>
                </table:table-cell>
                <table:table-cell table:style-name="cell_frame_all" table:number-rows-spanned="1" table:number-columns-spanned="1">
                  <text:p text:style-name="table_al">  € 32,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r zake van het in behandeling nemen van een aanvraag tot het verstrekken van papieren verstrekkingen als bedoeld in artikel 3.17 lid 1 juncto artikel 1.1.4 van de wet basisregistratie personen geldt het tarief zoals dat door de Minister van Binnenlandse Zaken is of wordt vastgesteld. </text:p>
                  <text:p text:style-name="table_al">Voor de toepassing van dit artikel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LICHTINGEN UIT DE GEAUTOMATISEERDE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strekken van inlichtingen uit de geautomatiseerde</text:p>
                  <text:p text:style-name="table_al">basisregistratie personen</text:p>
                </table:table-cell>
                <table:table-cell table:style-name="cell_frame_all" table:number-rows-spanned="1" table:number-columns-spanned="1">
                  <text:p text:style-name="table_al"> €     363,90 </text:p>
                </table:table-cell>
                <table:table-cell table:style-name="cell_frame_all" table:number-rows-spanned="1" table:number-columns-spanned="1">
                  <text:p text:style-name="table_al"> € 370,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ovenstaande tarief wordt verhoogd met:</text:p>
                  <text:p text:style-name="table_al">een bedrag per 1000 inlichtingen van:</text:p>
                </table:table-cell>
                <table:table-cell table:style-name="cell_frame_all" table:number-rows-spanned="1" table:number-columns-spanned="1">
                  <text:p text:style-name="table_al"> €        6,70 </text:p>
                </table:table-cell>
                <table:table-cell table:style-name="cell_frame_all" table:number-rows-spanned="1" table:number-columns-spanned="1">
                  <text:p text:style-name="table_al"> € 6,85 </text:p>
                </table:table-cell>
              </table:table-row>
            </table:table>
            <text:p text:style-name="table_bottom"/>
          </text:section>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column table:style-name="id1-3-2-4-75-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 Tarief oud</text:p>
                  <text:p text:style-name="table_al">2020 </text:p>
                </table:table-cell>
                <table:table-cell table:style-name="cell_frame_all" table:number-rows-spanned="1" table:number-columns-spanned="1">
                  <text:p text:style-name="table_al"> Tarief nieuw</text:p>
                  <text:p text:style-name="table_al">202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Overige Publieks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KLARING OMTRENT HET G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r zake van het in behandeling nemen van een </text:p>
                  <text:p text:style-name="table_al">aanvraag tot het verkrijgen van een verklaring omtrent het gedrag geldt het tarief zoals dat in artikel 39 van de Wet justitiële en strafvorderlijke gegevens voor dit document is vastgesteld </text:p>
                </table:table-cell>
                <table:table-cell table:style-name="cell_frame_all" table:number-rows-spanned="1" table:number-columns-spanned="1">
                  <text:p text:style-name="table_al">€ 41,3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EGALISATIE HANDTEK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text:p>
                  <text:p text:style-name="table_al">aanvraag tot het verkrijgen van een legalisatie van een handtekening:</text:p>
                </table:table-cell>
                <table:table-cell table:style-name="cell_frame_all" table:number-rows-spanned="1" table:number-columns-spanned="1">
                  <text:p text:style-name="table_al"> €           14,00 </text:p>
                </table:table-cell>
                <table:table-cell table:style-name="cell_frame_all" table:number-rows-spanned="1" table:number-columns-spanned="1">
                  <text:p text:style-name="table_al"> € 14,30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OPIE CONFORM ORIGIN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n van het waarmerken van kopieën </text:p>
                  <text:p text:style-name="table_al">van originele documenten</text:p>
                </table:table-cell>
                <table:table-cell table:style-name="cell_frame_all" table:number-rows-spanned="1" table:number-columns-spanned="1">
                  <text:p text:style-name="table_al"> €           14,00 </text:p>
                </table:table-cell>
                <table:table-cell table:style-name="cell_frame_all" table:number-rows-spanned="1" table:number-columns-spanned="1">
                  <text:p text:style-name="table_al"> € 14,30 </text:p>
                </table:table-cell>
              </table:table-row>
            </table:table>
            <text:p text:style-name="table_bottom"/>
          </text:section>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column table:style-name="id1-3-2-4-77-1-5"/>
              <table:table-column table:style-name="id1-3-2-4-77-1-6"/>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 Verstrekkingen op grond van Wet bescherming persoonsgegevens</text:span>
                  </text:p>
                  <text:p text:style-name="table_al"/>
                  <text:p text:style-name="table_al">
                    <text:span text:style-name="nadrukvet">Met ingang van 1 januari 2019 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column table:style-name="id1-3-2-4-79-1-5"/>
              <table:table-column table:style-name="id1-3-2-4-79-1-6"/>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 Tarief oud</text:p>
                  <text:p text:style-name="table_al">2020 </text:p>
                </table:table-cell>
                <table:table-cell table:style-name="cell_frame_all" table:number-rows-spanned="1" table:number-columns-spanned="1">
                  <text:p text:style-name="table_al"> Tarief nieuw</text:p>
                  <text:p text:style-name="table_al">202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7 Bestuursstuk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T OPENBAARHEID VAN BES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ext:p text:style-name="table_al">tot het verstrekken van een kopie van schriftelijke stukken:</text:p>
                  <text:p text:style-name="table_al">- voor minder dan 6 kopieën: </text:p>
                </table:table-cell>
                <table:table-cell table:style-name="cell_frame_all" table:number-rows-spanned="1" table:number-columns-spanned="1">
                  <text:p text:style-name="table_al"> NIHIL </text:p>
                </table:table-cell>
                <table:table-cell table:style-name="cell_frame_all" table:number-rows-spanned="1" table:number-columns-spanned="1">
                  <text:p text:style-name="table_al"> NIHI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oor 6 tot 13 kopieën: </text:p>
                </table:table-cell>
                <table:table-cell table:style-name="cell_frame_all" table:number-rows-spanned="1" table:number-columns-spanned="1">
                  <text:p text:style-name="table_al"> €             5,46 </text:p>
                </table:table-cell>
                <table:table-cell table:style-name="cell_frame_all" table:number-rows-spanned="1" table:number-columns-spanned="1">
                  <text:p text:style-name="table_al"> €            5,5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oor 14 of meer kopieën, per kopie:</text:p>
                </table:table-cell>
                <table:table-cell table:style-name="cell_frame_all" table:number-rows-spanned="1" table:number-columns-spanned="1">
                  <text:p text:style-name="table_al"> €             0,43 </text:p>
                </table:table-cell>
                <table:table-cell table:style-name="cell_frame_all" table:number-rows-spanned="1" table:number-columns-spanned="1">
                  <text:p text:style-name="table_al"> €            0,44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text:p>
                  <text:p text:style-name="table_al">het verstrekken van een uittreksel van een document of een samenvat-</text:p>
                  <text:p text:style-name="table_al">ting van de inhoud van een document, per pagina van het uittreksel of de samenvatting</text:p>
                </table:table-cell>
                <table:table-cell table:style-name="cell_frame_all" table:number-rows-spanned="1" table:number-columns-spanned="1">
                  <text:p text:style-name="table_al"> €             2,73 </text:p>
                </table:table-cell>
                <table:table-cell table:style-name="cell_frame_all" table:number-rows-spanned="1" table:number-columns-spanned="1">
                  <text:p text:style-name="table_al"> €            2,78</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GRO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text:p>
                  <text:p text:style-name="table_al">aanvraag tot het verstrekken van een exemplaar van de Stadsbegroting, een bijlage bij de begroting, deelnota's, Stadsrekening, beleidsplan of beleidsprogramma, de Zomernota, de Nota Slotwijzigingen, een (concern-) MARAP, voor een exemplaar met:</text:p>
                  <text:p text:style-name="table_al">1 tot  25 bladzijden</text:p>
                </table:table-cell>
                <table:table-cell table:style-name="cell_frame_all" table:number-rows-spanned="1" table:number-columns-spanned="1">
                  <text:p text:style-name="table_al"> €             8,14 </text:p>
                </table:table-cell>
                <table:table-cell table:style-name="cell_frame_all" table:number-rows-spanned="1" table:number-columns-spanned="1">
                  <text:p text:style-name="table_al"> €            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5 tot  50 bladzijden</text:p>
                </table:table-cell>
                <table:table-cell table:style-name="cell_frame_all" table:number-rows-spanned="1" table:number-columns-spanned="1">
                  <text:p text:style-name="table_al"> €           13,08 </text:p>
                </table:table-cell>
                <table:table-cell table:style-name="cell_frame_all" table:number-rows-spanned="1" table:number-columns-spanned="1">
                  <text:p text:style-name="table_al"> €          13,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0 tot  75 bladzijden</text:p>
                </table:table-cell>
                <table:table-cell table:style-name="cell_frame_all" table:number-rows-spanned="1" table:number-columns-spanned="1">
                  <text:p text:style-name="table_al"> €           17,83 </text:p>
                </table:table-cell>
                <table:table-cell table:style-name="cell_frame_all" table:number-rows-spanned="1" table:number-columns-spanned="1">
                  <text:p text:style-name="table_al"> €          18,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5 tot 100 bladzijden</text:p>
                </table:table-cell>
                <table:table-cell table:style-name="cell_frame_all" table:number-rows-spanned="1" table:number-columns-spanned="1">
                  <text:p text:style-name="table_al"> €           21,83 </text:p>
                </table:table-cell>
                <table:table-cell table:style-name="cell_frame_all" table:number-rows-spanned="1" table:number-columns-spanned="1">
                  <text:p text:style-name="table_al"> €          2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 tot 150 bladzijden</text:p>
                </table:table-cell>
                <table:table-cell table:style-name="cell_frame_all" table:number-rows-spanned="1" table:number-columns-spanned="1">
                  <text:p text:style-name="table_al"> €           30,23 </text:p>
                </table:table-cell>
                <table:table-cell table:style-name="cell_frame_all" table:number-rows-spanned="1" table:number-columns-spanned="1">
                  <text:p text:style-name="table_al"> €          30,8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50 tot 200 bladzijden</text:p>
                </table:table-cell>
                <table:table-cell table:style-name="cell_frame_all" table:number-rows-spanned="1" table:number-columns-spanned="1">
                  <text:p text:style-name="table_al"> €           39,31 </text:p>
                </table:table-cell>
                <table:table-cell table:style-name="cell_frame_all" table:number-rows-spanned="1" table:number-columns-spanned="1">
                  <text:p text:style-name="table_al"> €          40,0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0 tot 300 bladzijden</text:p>
                </table:table-cell>
                <table:table-cell table:style-name="cell_frame_all" table:number-rows-spanned="1" table:number-columns-spanned="1">
                  <text:p text:style-name="table_al"> €           52,78 </text:p>
                </table:table-cell>
                <table:table-cell table:style-name="cell_frame_all" table:number-rows-spanned="1" table:number-columns-spanned="1">
                  <text:p text:style-name="table_al"> €          5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00 tot meer bladzijden</text:p>
                </table:table-cell>
                <table:table-cell table:style-name="cell_frame_all" table:number-rows-spanned="1" table:number-columns-spanned="1">
                  <text:p text:style-name="table_al"> €           64,50 </text:p>
                </table:table-cell>
                <table:table-cell table:style-name="cell_frame_all" table:number-rows-spanned="1" table:number-columns-spanned="1">
                  <text:p text:style-name="table_al"> €          65,70</text:p>
                </table:table-cell>
              </table:table-row>
            </table:table>
            <text:p text:style-name="table_bottom"/>
          </text:section>
          <text:p text:style-name="al"/>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column table:style-name="id1-3-2-4-81-1-5"/>
              <table:table-column table:style-name="id1-3-2-4-81-1-6"/>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 Tarief oud</text:p>
                  <text:p text:style-name="table_al">2020</text:p>
                </table:table-cell>
                <table:table-cell table:style-name="cell_frame_all" table:number-rows-spanned="1" table:number-columns-spanned="1">
                  <text:p text:style-name="table_al"> Tarief nieuw</text:p>
                  <text:p text:style-name="table_al">202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8 Regionaal Archief Nijme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FOTOKOPIEEN EN PRINTAFDRU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fotokopieën en printafdru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zwart-wit, formaat A4, per afdruk</text:p>
                </table:table-cell>
                <table:table-cell table:style-name="cell_frame_all" table:number-rows-spanned="1" table:number-columns-spanned="1">
                  <text:p text:style-name="table_al"> €            0,35 </text:p>
                </table:table-cell>
                <table:table-cell table:style-name="cell_frame_all" table:number-rows-spanned="1" table:number-columns-spanned="1">
                  <text:p text:style-name="table_al"> €            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zwart-wit, formaat A3, per afdruk</text:p>
                </table:table-cell>
                <table:table-cell table:style-name="cell_frame_all" table:number-rows-spanned="1" table:number-columns-spanned="1">
                  <text:p text:style-name="table_al"> €            0,40 </text:p>
                </table:table-cell>
                <table:table-cell table:style-name="cell_frame_all" table:number-rows-spanned="1" table:number-columns-spanned="1">
                  <text:p text:style-name="table_al"> €            0,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kleur, formaat A4, per afdruk</text:p>
                </table:table-cell>
                <table:table-cell table:style-name="cell_frame_all" table:number-rows-spanned="1" table:number-columns-spanned="1">
                  <text:p text:style-name="table_al"> €            1,15 </text:p>
                </table:table-cell>
                <table:table-cell table:style-name="cell_frame_all" table:number-rows-spanned="1" table:number-columns-spanned="1">
                  <text:p text:style-name="table_al"> €            1,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kleur, formaat A3, per afdruk</text:p>
                </table:table-cell>
                <table:table-cell table:style-name="cell_frame_all" table:number-rows-spanned="1" table:number-columns-spanned="1">
                  <text:p text:style-name="table_al"> €            1,40 </text:p>
                </table:table-cell>
                <table:table-cell table:style-name="cell_frame_all" table:number-rows-spanned="1" table:number-columns-spanned="1">
                  <text:p text:style-name="table_al"> €            1,4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ZOEKS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laten verrichten van onderzoek in het Regionaal Archief Nijmegen, ongeacht het resultaat van het onderzoek, per kwartier:</text:p>
                </table:table-cell>
                <table:table-cell table:style-name="cell_frame_all" table:number-rows-spanned="1" table:number-columns-spanned="1">
                  <text:p text:style-name="table_al"> €          18,40 </text:p>
                </table:table-cell>
                <table:table-cell table:style-name="cell_frame_all" table:number-rows-spanned="1" table:number-columns-spanned="1">
                  <text:p text:style-name="table_al"> €          18,7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CANNEN VAN FOT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scannen van foto’s, afgedrukt tot het formaat maximaal 21 bij 29,7 cm:</text:p>
                  <text:p text:style-name="table_al">-een scan standaardresolutie 300 dpi op eigen USB-stick of  te verzenden per e-mail, per scan</text:p>
                </table:table-cell>
                <table:table-cell table:style-name="cell_frame_all" table:number-rows-spanned="1" table:number-columns-spanned="1">
                  <text:p text:style-name="table_al"> €            5,25 </text:p>
                </table:table-cell>
                <table:table-cell table:style-name="cell_frame_all" table:number-rows-spanned="1" table:number-columns-spanned="1">
                  <text:p text:style-name="table_al"> €            5,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scan, gescand op hogere resolutie of nabewerkt, op eigen USB-stick of te verzenden per e-mail, per scan</text:p>
                </table:table-cell>
                <table:table-cell table:style-name="cell_frame_all" table:number-rows-spanned="1" table:number-columns-spanned="1">
                  <text:p text:style-name="table_al"> €            8,75 </text:p>
                </table:table-cell>
                <table:table-cell table:style-name="cell_frame_all" table:number-rows-spanned="1" table:number-columns-spanned="1">
                  <text:p text:style-name="table_al"> €            8,9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OPIEËN VAN GELUIDMATERI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om een reproductie van geluidmateriaal, per band, zo nodig vermeerderd met onderzoekskosten</text:p>
                </table:table-cell>
                <table:table-cell table:style-name="cell_frame_all" table:number-rows-spanned="1" table:number-columns-spanned="1">
                  <text:p text:style-name="table_al"> €          20,70 </text:p>
                </table:table-cell>
                <table:table-cell table:style-name="cell_frame_all" table:number-rows-spanned="1" table:number-columns-spanned="1">
                  <text:p text:style-name="table_al"> €          21,1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DMINISTRATIEKOSTEN BIJ VERZENDING VAN MATERI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tarieven genoemd in dit hoofdstuk, onderdelen 1.8.1 tot en met 1.8.5 worden in geval van verzending per post of per e-mail van het materiaal vermeerderd met een bedrag van</text:p>
                </table:table-cell>
                <table:table-cell table:style-name="cell_frame_all" table:number-rows-spanned="1" table:number-columns-spanned="1">
                  <text:p text:style-name="table_al"> €            8,65 </text:p>
                </table:table-cell>
                <table:table-cell table:style-name="cell_frame_all" table:number-rows-spanned="1" table:number-columns-spanned="1">
                  <text:p text:style-name="table_al"> €            8,80</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ONDLEIDINGEN (duur ca. 1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ximum kosten per groep (max. 15 personen per rondleider)</text:p>
                </table:table-cell>
                <table:table-cell table:style-name="cell_frame_all" table:number-rows-spanned="1" table:number-columns-spanned="1">
                  <text:p text:style-name="table_al"> €          73,70 </text:p>
                </table:table-cell>
                <table:table-cell table:style-name="cell_frame_all" table:number-rows-spanned="1" table:number-columns-spanned="1">
                  <text:p text:style-name="table_al"> €          75,10</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FRON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onder 1.8.1 t/m 1.8.6 genoemde tarieven worden afgerond op € 0,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column table:style-name="id1-3-2-4-83-1-5"/>
              <table:table-column table:style-name="id1-3-2-4-83-1-6"/>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 Tarief oud</text:p>
                  <text:p text:style-name="table_al">2020 </text:p>
                </table:table-cell>
                <table:table-cell table:style-name="cell_frame_all" table:number-rows-spanned="1" table:number-columns-spanned="1">
                  <text:p text:style-name="table_al"> Tarief nieuw</text:p>
                  <text:p text:style-name="table_al">202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9 Verkeer en vervo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THEFFING WEGENVERKEERSREGLEMENT EN REGLEMENT VERKEERSREGELS EN VERKEERSTEKENS 1990 (RVV):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ter zake van het in behandeling nemen van de aanvraag tot het verkrijgen van een ontheffing, zoals bedoeld in artikel 87 van het RVV 1990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de ontheffing op kenteken voor het rijden op de busbaan; (artikel 87 juncto 81 van het RVV (busbaan)) per kenteken:</text:p>
                </table:table-cell>
                <table:table-cell table:style-name="cell_frame_all" table:number-rows-spanned="1" table:number-columns-spanned="1">
                  <text:p text:style-name="table_al"> €          52,41 </text:p>
                </table:table-cell>
                <table:table-cell table:style-name="cell_frame_all" table:number-rows-spanned="1" table:number-columns-spanned="1">
                  <text:p text:style-name="table_al"> €          53,4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        522,98 </text:p>
                </table:table-cell>
                <table:table-cell table:style-name="cell_frame_all" table:number-rows-spanned="1" table:number-columns-spanned="1">
                  <text:p text:style-name="table_al"> €        533,0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ontheffing op kenteken voor drie maanden van het verbod een voertuig te parkeren voor een inrit of een uitrit (artikel 87 juncto artikel 24, eerste lid onder b van het RVV), voor zover het betreft een locatie betreft, waar krachtens de vigerende Verordening Parkeerbelastingen parkeerbelasting wordt geheven:</text:p>
                </table:table-cell>
                <table:table-cell table:style-name="cell_frame_all" table:number-rows-spanned="1" table:number-columns-spanned="1">
                  <text:p text:style-name="table_al"> €          52,79 </text:p>
                </table:table-cell>
                <table:table-cell table:style-name="cell_frame_all" table:number-rows-spanned="1" table:number-columns-spanned="1">
                  <text:p text:style-name="table_al"> €          53,8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parkeerontheffing op kenteken, voor het parkeren bij het (zonale) bord E9, Bijlage 1 RVV 1990 (parkeergelegenheid, uitsluitend bestemd voor vergunninghouders) per kent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 €            9,69 </text:p>
                </table:table-cell>
                <table:table-cell table:style-name="cell_frame_all" table:number-rows-spanned="1" table:number-columns-spanned="1">
                  <text:p text:style-name="table_al"> €            9,8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iode van minimaal twee tot maximaal zeven dagen</text:p>
                </table:table-cell>
                <table:table-cell table:style-name="cell_frame_all" table:number-rows-spanned="1" table:number-columns-spanned="1">
                  <text:p text:style-name="table_al"> €          52,53 </text:p>
                </table:table-cell>
                <table:table-cell table:style-name="cell_frame_all" table:number-rows-spanned="1" table:number-columns-spanned="1">
                  <text:p text:style-name="table_al"> €          53,5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langer dan zeven dagen met een maximale geldigheidsduur van een maand  </text:p>
                </table:table-cell>
                <table:table-cell table:style-name="cell_frame_all" table:number-rows-spanned="1" table:number-columns-spanned="1">
                  <text:p text:style-name="table_al"> €        105,07 </text:p>
                </table:table-cell>
                <table:table-cell table:style-name="cell_frame_all" table:number-rows-spanned="1" table:number-columns-spanned="1">
                  <text:p text:style-name="table_al"> €        107,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or één jaar           </text:p>
                </table:table-cell>
                <table:table-cell table:style-name="cell_frame_all" table:number-rows-spanned="1" table:number-columns-spanned="1">
                  <text:p text:style-name="table_al"> €        210,10 </text:p>
                </table:table-cell>
                <table:table-cell table:style-name="cell_frame_all" table:number-rows-spanned="1" table:number-columns-spanned="1">
                  <text:p text:style-name="table_al"> €        214,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ontheffing op kenteken van het verbod om het voetgangersgebied te berijden in het afgesloten gedeelte van de binnenstad voor de periode van maximaal één jaar bedraagt per kent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maximaal 24 uur per kenteken;</text:p>
                </table:table-cell>
                <table:table-cell table:style-name="cell_frame_all" table:number-rows-spanned="1" table:number-columns-spanned="1">
                  <text:p text:style-name="table_al"> €            9,73 </text:p>
                </table:table-cell>
                <table:table-cell table:style-name="cell_frame_all" table:number-rows-spanned="1" table:number-columns-spanned="1">
                  <text:p text:style-name="table_al"> €            9,9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met een maximum van;</text:p>
                </table:table-cell>
                <table:table-cell table:style-name="cell_frame_all" table:number-rows-spanned="1" table:number-columns-spanned="1">
                  <text:p text:style-name="table_al"> €          97,28 </text:p>
                </table:table-cell>
                <table:table-cell table:style-name="cell_frame_all" table:number-rows-spanned="1" table:number-columns-spanned="1">
                  <text:p text:style-name="table_al"> €          99,1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voor langer dan 24 uur met een maximale geldingsduur van zeven dagen per kenteken;</text:p>
                </table:table-cell>
                <table:table-cell table:style-name="cell_frame_all" table:number-rows-spanned="1" table:number-columns-spanned="1">
                  <text:p text:style-name="table_al"> €          19,50 </text:p>
                </table:table-cell>
                <table:table-cell table:style-name="cell_frame_all" table:number-rows-spanned="1" table:number-columns-spanned="1">
                  <text:p text:style-name="table_al"> €          19,8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met een maximum van;</text:p>
                </table:table-cell>
                <table:table-cell table:style-name="cell_frame_all" table:number-rows-spanned="1" table:number-columns-spanned="1">
                  <text:p text:style-name="table_al"> €        194,90 </text:p>
                </table:table-cell>
                <table:table-cell table:style-name="cell_frame_all" table:number-rows-spanned="1" table:number-columns-spanned="1">
                  <text:p text:style-name="table_al"> €        198,6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langer dan zeven dagen met een maximale geldingsduur van een maand of gedeelte daarvan, doch meer dan twee kalenderweken per kenteken;</text:p>
                </table:table-cell>
                <table:table-cell table:style-name="cell_frame_all" table:number-rows-spanned="1" table:number-columns-spanned="1">
                  <text:p text:style-name="table_al"> €          29,24 </text:p>
                </table:table-cell>
                <table:table-cell table:style-name="cell_frame_all" table:number-rows-spanned="1" table:number-columns-spanned="1">
                  <text:p text:style-name="table_al"> €          29,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met een maximum van;</text:p>
                </table:table-cell>
                <table:table-cell table:style-name="cell_frame_all" table:number-rows-spanned="1" table:number-columns-spanned="1">
                  <text:p text:style-name="table_al"> €        292,42 </text:p>
                </table:table-cell>
                <table:table-cell table:style-name="cell_frame_all" table:number-rows-spanned="1" table:number-columns-spanned="1">
                  <text:p text:style-name="table_al"> €        298,0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voor langer dan een maand met een maximale geldingsduur van één jaar of gedeelte daarvan per kenteken;</text:p>
                </table:table-cell>
                <table:table-cell table:style-name="cell_frame_all" table:number-rows-spanned="1" table:number-columns-spanned="1">
                  <text:p text:style-name="table_al"> €          78,18 </text:p>
                </table:table-cell>
                <table:table-cell table:style-name="cell_frame_all" table:number-rows-spanned="1" table:number-columns-spanned="1">
                  <text:p text:style-name="table_al"> €          79,6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met een maximum van;</text:p>
                </table:table-cell>
                <table:table-cell table:style-name="cell_frame_all" table:number-rows-spanned="1" table:number-columns-spanned="1">
                  <text:p text:style-name="table_al"> €        781,72 </text:p>
                </table:table-cell>
                <table:table-cell table:style-name="cell_frame_all" table:number-rows-spanned="1" table:number-columns-spanned="1">
                  <text:p text:style-name="table_al"> €        796,8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e. een ontheffing op kenteken van het verbod om het voetgangersbied  te berijden in het afgesloten gedeelte van de binnenstad ten einde te kunnen parkeren in een eigen parkeervoorziening gelegen in het afgesloten gedeelte van de binnenstad voor de periode van maximaal één jaar bedraagt per kenteken:</text:p>
                </table:table-cell>
                <table:table-cell table:style-name="cell_frame_all" table:number-rows-spanned="1" table:number-columns-spanned="1">
                  <text:p text:style-name="table_al"> €          10,23 </text:p>
                </table:table-cell>
                <table:table-cell table:style-name="cell_frame_all" table:number-rows-spanned="1" table:number-columns-spanned="1">
                  <text:p text:style-name="table_al"> €          10,4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ontheffing op kenteken voor zover deze aanvraag geen</text:p>
                  <text:p text:style-name="table_al">betrekking heeft op  het afgesloten gedeelte van de binnenst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maximaal 24 uur per kenteken</text:p>
                </table:table-cell>
                <table:table-cell table:style-name="cell_frame_all" table:number-rows-spanned="1" table:number-columns-spanned="1">
                  <text:p text:style-name="table_al"> €            9,73 </text:p>
                </table:table-cell>
                <table:table-cell table:style-name="cell_frame_all" table:number-rows-spanned="1" table:number-columns-spanned="1">
                  <text:p text:style-name="table_al"> €            9,9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met een maximum van</text:p>
                </table:table-cell>
                <table:table-cell table:style-name="cell_frame_all" table:number-rows-spanned="1" table:number-columns-spanned="1">
                  <text:p text:style-name="table_al"> €          96,95 </text:p>
                </table:table-cell>
                <table:table-cell table:style-name="cell_frame_all" table:number-rows-spanned="1" table:number-columns-spanned="1">
                  <text:p text:style-name="table_al"> €          98,8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langer dan 24 uur met een maximale geldingsduur van       </text:p>
                  <text:p text:style-name="table_al">drie maanden per kenteken</text:p>
                </table:table-cell>
                <table:table-cell table:style-name="cell_frame_all" table:number-rows-spanned="1" table:number-columns-spanned="1">
                  <text:p text:style-name="table_al"> €          52,34 </text:p>
                </table:table-cell>
                <table:table-cell table:style-name="cell_frame_all" table:number-rows-spanned="1" table:number-columns-spanned="1">
                  <text:p text:style-name="table_al"> €          53,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        527,86 </text:p>
                </table:table-cell>
                <table:table-cell table:style-name="cell_frame_all" table:number-rows-spanned="1" table:number-columns-spanned="1">
                  <text:p text:style-name="table_al"> €        538,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langer dan drie maanden met een maximale geldingsduur  </text:p>
                  <text:p text:style-name="table_al">van een half jaar per kenteken</text:p>
                </table:table-cell>
                <table:table-cell table:style-name="cell_frame_all" table:number-rows-spanned="1" table:number-columns-spanned="1">
                  <text:p text:style-name="table_al"> €        105,57 </text:p>
                </table:table-cell>
                <table:table-cell table:style-name="cell_frame_all" table:number-rows-spanned="1" table:number-columns-spanned="1">
                  <text:p text:style-name="table_al"> €        107,6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     1.055,76 </text:p>
                </table:table-cell>
                <table:table-cell table:style-name="cell_frame_all" table:number-rows-spanned="1" table:number-columns-spanned="1">
                  <text:p text:style-name="table_al"> €     1.076,1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or langer dan een half jaar met een maximale geldingsduur van één jaar per kenteken</text:p>
                </table:table-cell>
                <table:table-cell table:style-name="cell_frame_all" table:number-rows-spanned="1" table:number-columns-spanned="1">
                  <text:p text:style-name="table_al"> €        211,12 </text:p>
                </table:table-cell>
                <table:table-cell table:style-name="cell_frame_all" table:number-rows-spanned="1" table:number-columns-spanned="1">
                  <text:p text:style-name="table_al"> €        215,1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     2.111,23 </text:p>
                </table:table-cell>
                <table:table-cell table:style-name="cell_frame_all" table:number-rows-spanned="1" table:number-columns-spanned="1">
                  <text:p text:style-name="table_al"> €     2.151,9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ontheffing op kenteken van het verbod tot inrijden van de geslotenverklaring in de Griftdijk voor de periode van maximaal één jaar bedraagt per twee kentekens: </text:p>
                </table:table-cell>
                <table:table-cell table:style-name="cell_frame_all" table:number-rows-spanned="1" table:number-columns-spanned="1">
                  <text:p text:style-name="table_al"> €          10,23 </text:p>
                </table:table-cell>
                <table:table-cell table:style-name="cell_frame_all" table:number-rows-spanned="1" table:number-columns-spanned="1">
                  <text:p text:style-name="table_al"> €          10,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ontheffing op kenteken voor zover deze aanvraag </text:p>
                  <text:p text:style-name="table_al">betrekking heeft op het  parkeren op het marktterrein     </text:p>
                  <text:p text:style-name="table_al">Kelfkensbos voor één of twee dagen per week met een </text:p>
                  <text:p text:style-name="table_al">maximale geldigheidsduur van één jaar</text:p>
                </table:table-cell>
                <table:table-cell table:style-name="cell_frame_all" table:number-rows-spanned="1" table:number-columns-spanned="1">
                  <text:p text:style-name="table_al"> €        112,29 </text:p>
                </table:table-cell>
                <table:table-cell table:style-name="cell_frame_all" table:number-rows-spanned="1" table:number-columns-spanned="1">
                  <text:p text:style-name="table_al"> €        114,46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HANDICAPTEN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t verkrijgen van een gehandicaptenparkeer- kaart als bedoeld in artikel 49 van het Besluit administratieve bepalingen inzake het wegverkeer</text:p>
                </table:table-cell>
                <table:table-cell table:style-name="cell_frame_all" table:number-rows-spanned="1" table:number-columns-spanned="1">
                  <text:p text:style-name="table_al"> €          27,93 </text:p>
                </table:table-cell>
                <table:table-cell table:style-name="cell_frame_all" table:number-rows-spanned="1" table:number-columns-spanned="1">
                  <text:p text:style-name="table_al"> €          28,4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verkrijgen van een gemeentelijke parkeerontheffing </text:p>
                </table:table-cell>
                <table:table-cell table:style-name="cell_frame_all" table:number-rows-spanned="1" table:number-columns-spanned="1">
                  <text:p text:style-name="table_al"> €          12,73 </text:p>
                </table:table-cell>
                <table:table-cell table:style-name="cell_frame_all" table:number-rows-spanned="1" table:number-columns-spanned="1">
                  <text:p text:style-name="table_al"> €          12,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het verkrijgen van een gehandicaptenparkeerplaats, niet  zijnde de feitelijke  aanlegkosten: </text:p>
                </table:table-cell>
                <table:table-cell table:style-name="cell_frame_all" table:number-rows-spanned="1" table:number-columns-spanned="1">
                  <text:p text:style-name="table_al"> €          93,09 </text:p>
                </table:table-cell>
                <table:table-cell table:style-name="cell_frame_all" table:number-rows-spanned="1" table:number-columns-spanned="1">
                  <text:p text:style-name="table_al"> €          94,89 </text:p>
                </table:table-cell>
              </table:table-row>
            </table:table>
            <text:p text:style-name="table_bottom"/>
          </text:section>
          <text:p text:style-name="al"/>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column table:style-name="id1-3-2-4-85-1-5"/>
              <table:table-column table:style-name="id1-3-2-4-85-1-6"/>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 Tarief oud</text:p>
                  <text:p text:style-name="table_al">2020</text:p>
                </table:table-cell>
                <table:table-cell table:style-name="cell_frame_all" table:number-rows-spanned="1" table:number-columns-spanned="1">
                  <text:p text:style-name="table_al"> Tarief nieuw</text:p>
                  <text:p text:style-name="table_al">202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0 Huisvesting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TTREKKEN/OMZETTEN VAN WOONRUIM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text:p>
                  <text:p text:style-name="table_al">aanvraag tot het verkrijgen van een vergunning ingevolge artikel  21</text:p>
                  <text:p text:style-name="table_al">van de Huisvestingswet  2014</text:p>
                </table:table-cell>
                <table:table-cell table:style-name="cell_frame_all" table:number-rows-spanned="1" table:number-columns-spanned="1">
                  <text:p text:style-name="table_al"> €      1.119,15 </text:p>
                </table:table-cell>
                <table:table-cell table:style-name="cell_frame_all" table:number-rows-spanned="1" table:number-columns-spanned="1">
                  <text:p text:style-name="table_al"> € 1.140,7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ger zijn aanvraag om vergunning als bedoeld in onderdeel 1.10.1 (gedeeltelijk) intrekt, of als de aanvraag buiten behandeling wordt gelaten, of als besloten wordt dat er geen vergunning vereist is, of als de </text:p>
                  <text:p text:style-name="table_al">vergunning (gedeeltelijk) wordt geweigerd, bestaat aanspraak op  teruggaaf van leges, met dien verstande dat minimaal verschuldigd blijft </text:p>
                  <text:p text:style-name="table_al">van de op grond van onderdeel 1.10.1 verschuldigde leges:</text:p>
                </table:table-cell>
                <table:table-cell table:style-name="cell_frame_all" table:number-rows-spanned="1" table:number-columns-spanned="1">
                  <text:p text:style-name="table_al">25 % </text:p>
                </table:table-cell>
                <table:table-cell table:style-name="cell_frame_all" table:number-rows-spanned="1" table:number-columns-spanned="1">
                  <text:p text:style-name="table_al">               25 %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NTELZORGURGEN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een vergunning ingevolge de mantelzorgurgentie:</text:p>
                </table:table-cell>
                <table:table-cell table:style-name="cell_frame_all" table:number-rows-spanned="1" table:number-columns-spanned="1">
                  <text:p text:style-name="table_al"> €           59,71 </text:p>
                </table:table-cell>
                <table:table-cell table:style-name="cell_frame_all" table:number-rows-spanned="1" table:number-columns-spanned="1">
                  <text:p text:style-name="table_al">  € 60,68 </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OODURGEN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een noodurgen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56.00 </text:p>
                </table:table-cell>
              </table:table-row>
            </table:table>
            <text:p text:style-name="table_bottom"/>
          </text:section>
          <text:p text:style-name="al"/>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column table:style-name="id1-3-2-4-87-1-5"/>
              <table:table-column table:style-name="id1-3-2-4-87-1-6"/>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 Tarief oud</text:p>
                  <text:p text:style-name="table_al">2020 </text:p>
                </table:table-cell>
                <table:table-cell table:style-name="cell_frame_all" table:number-rows-spanned="1" table:number-columns-spanned="1">
                  <text:p text:style-name="table_al"> Tarief nieuw</text:p>
                  <text:p text:style-name="table_al">20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1 Leegstand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UNNING TIJDELIJKE VERHU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text:p>
                  <text:p text:style-name="table_al">aanvraag t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krijgen van een vergunning ingevolge artikel 15 lid 1 van de leegstandwet i.v.m. het aangaan van een tijdelijke huurovereenkomst </text:p>
                </table:table-cell>
                <table:table-cell table:style-name="cell_frame_all" table:number-rows-spanned="1" table:number-columns-spanned="1">
                  <text:p text:style-name="table_al"> €         221,39 </text:p>
                </table:table-cell>
                <table:table-cell table:style-name="cell_frame_all" table:number-rows-spanned="1" table:number-columns-spanned="1">
                  <text:p text:style-name="table_al"> €        225,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lenging als bedoeld in artikel 15, lid 6 van de Leegstandwet van de onder a genoemde vergunning</text:p>
                </table:table-cell>
                <table:table-cell table:style-name="cell_frame_all" table:number-rows-spanned="1" table:number-columns-spanned="1">
                  <text:p text:style-name="table_al"> €           88,85 </text:p>
                </table:table-cell>
                <table:table-cell table:style-name="cell_frame_all" table:number-rows-spanned="1" table:number-columns-spanned="1">
                  <text:p text:style-name="table_al"> €          90,56</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ger zijn aanvraag om vergunning als bedoeld in onderdeel 1.11.1  (gedeeltelijk) intrekt, of als de aanvraag buiten behandeling wordt gelaten, of als de vergunning (gedeeltelijk) wordt geweigerd, bestaat aanspraak op teruggaaf van leges, met dien verstande dat minimaal van de op grond van onderdeel 1.11.1 verschuldigde leges verschuldigd blijft:</text:p>
                </table:table-cell>
                <table:table-cell table:style-name="cell_frame_all" table:number-rows-spanned="1" table:number-columns-spanned="1">
                  <text:p text:style-name="table_al">   25 % </text:p>
                </table:table-cell>
                <table:table-cell table:style-name="cell_frame_all" table:number-rows-spanned="1" table:number-columns-spanned="1">
                  <text:p text:style-name="table_al">             25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besluit dat geen vergunning of geen verlengingsbesluit vereist is, is geen leges verschuldig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column table:style-name="id1-3-2-4-89-1-5"/>
              <table:table-column table:style-name="id1-3-2-4-89-1-6"/>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 Tarief oud</text:p>
                  <text:p text:style-name="table_al">2020 </text:p>
                </table:table-cell>
                <table:table-cell table:style-name="cell_frame_all" table:number-rows-spanned="1" table:number-columns-spanned="1">
                  <text:p text:style-name="table_al"> Tarief nieuw</text:p>
                  <text:p text:style-name="table_al">20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2 Kanssp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UNNING TOT VESTIGEN / EXPLOITEREN VAN EEN </text:p>
                  <text:p text:style-name="table_al">SPEELAUTOMATENH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krijgen van een vergunning ex artikel 2.3.3.2. van de APV</text:p>
                </table:table-cell>
                <table:table-cell table:style-name="cell_frame_all" table:number-rows-spanned="1" table:number-columns-spanned="1">
                  <text:p text:style-name="table_al"> €         906,08 </text:p>
                </table:table-cell>
                <table:table-cell table:style-name="cell_frame_all" table:number-rows-spanned="1" table:number-columns-spanned="1">
                  <text:p text:style-name="table_al"> €    923,5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wijzigen van een vergunning ex artikel 2.3.3.2. van de APV</text:p>
                </table:table-cell>
                <table:table-cell table:style-name="cell_frame_all" table:number-rows-spanned="1" table:number-columns-spanned="1">
                  <text:p text:style-name="table_al"> €        161,05 </text:p>
                </table:table-cell>
                <table:table-cell table:style-name="cell_frame_all" table:number-rows-spanned="1" table:number-columns-spanned="1">
                  <text:p text:style-name="table_al"> €     164,16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ANWEZIGHEIDS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van het in behandeling nemen van een </text:p>
                  <text:p text:style-name="table_al">aanvraag tot het verkrijgen van een aanwezigheidsvergunning ingevolge </text:p>
                  <text:p text:style-name="table_al">artikel 30b van de Wet op de kansspelen geldt het maximale tarief zoals dat is opgenomen in artikel 3 van het Speelautomatenbesluit 2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eze tarieven zijn van overeenkomstige toepassing, indien de </text:p>
                  <text:p text:style-name="table_al">vergunning geldt voor een tijdvak korter dan twaalf maanden, resp. </text:p>
                  <text:p text:style-name="table_al">langer dan twaalf maanden doch ten hoogste vier jaar, met dien </text:p>
                  <text:p text:style-name="table_al">verstande dat de geldende tarieven naar evenredigheid van het verschil in looptijd van de vergunning worden verlaagd resp. verhoog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UNNING VOOR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text:p>
                  <text:p text:style-name="table_al">aanvraag tot het verkrijgen van een vergunning tot het houd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kansspel per keer</text:p>
                </table:table-cell>
                <table:table-cell table:style-name="cell_frame_all" table:number-rows-spanned="1" table:number-columns-spanned="1">
                  <text:p text:style-name="table_al"> €         122,33 </text:p>
                </table:table-cell>
                <table:table-cell table:style-name="cell_frame_all" table:number-rows-spanned="1" table:number-columns-spanned="1">
                  <text:p text:style-name="table_al"> €     124,6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een fancy fair</text:p>
                </table:table-cell>
                <table:table-cell table:style-name="cell_frame_all" table:number-rows-spanned="1" table:number-columns-spanned="1">
                  <text:p text:style-name="table_al"> €         122,33 </text:p>
                </table:table-cell>
                <table:table-cell table:style-name="cell_frame_all" table:number-rows-spanned="1" table:number-columns-spanned="1">
                  <text:p text:style-name="table_al"> €     124,69 </text:p>
                </table:table-cell>
              </table:table-row>
            </table:table>
            <text:p text:style-name="table_bottom"/>
          </text:section>
          <text:p text:style-name="al"/>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column table:style-name="id1-3-2-4-91-1-5"/>
              <table:table-column table:style-name="id1-3-2-4-91-1-6"/>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 Tarief oud</text:p>
                  <text:p text:style-name="table_al">2020 </text:p>
                </table:table-cell>
                <table:table-cell table:style-name="cell_frame_all" table:number-rows-spanned="1" table:number-columns-spanned="1">
                  <text:p text:style-name="table_al"> Tarief nieuw</text:p>
                  <text:p text:style-name="table_al">202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3 Winkeltijden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THEFFING WINKELTIJDEN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text:p>
                  <text:p text:style-name="table_al">aanvraag voor het afgeven van een ontheffing van de verboden van de Winkeltijdenwet, het vrijstellingenbesluit Winkeltijdenwet en de </text:p>
                  <text:p text:style-name="table_al">"Verordening Winkeltijden voor de gemeente Nijmegen" bedraagt</text:p>
                </table:table-cell>
                <table:table-cell table:style-name="cell_frame_all" table:number-rows-spanned="1" table:number-columns-spanned="1">
                  <text:p text:style-name="table_al"> €         122,33 </text:p>
                </table:table-cell>
                <table:table-cell table:style-name="cell_frame_all" table:number-rows-spanned="1" table:number-columns-spanned="1">
                  <text:p text:style-name="table_al"> €        124,69</text:p>
                </table:table-cell>
              </table:table-row>
            </table:table>
            <text:p text:style-name="table_bottom"/>
          </text:section>
          <text:p text:style-name="al"/>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column table:style-name="id1-3-2-4-93-1-5"/>
              <table:table-column table:style-name="id1-3-2-4-93-1-6"/>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 Tarief oud</text:p>
                  <text:p text:style-name="table_al">2020 </text:p>
                </table:table-cell>
                <table:table-cell table:style-name="cell_frame_all" table:number-rows-spanned="1" table:number-columns-spanned="1">
                  <text:p text:style-name="table_al"> Tarief nieuw</text:p>
                  <text:p text:style-name="table_al">202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4 Stand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UNNING VOOR HET INNEMEN VAN EEN STANDPLAAT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een aanvraag tot het verkrijgen van een vergunning voor een vaste solitaire standplaats ex artikel 5.2.3. van de APV (welke vergunning is verleend voor het innemen van een standplaats gedurende een of meer dag/dagdelen per week gedurende een periode langer dan 6 weken)</text:p>
                </table:table-cell>
                <table:table-cell table:style-name="cell_frame_all" table:number-rows-spanned="1" table:number-columns-spanned="1">
                  <text:p text:style-name="table_al"> €         315,51 </text:p>
                </table:table-cell>
                <table:table-cell table:style-name="cell_frame_all" table:number-rows-spanned="1" table:number-columns-spanned="1">
                  <text:p text:style-name="table_al"> €        321,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aanvraag tot het verkrijgen van een vergunning voor een tijdelijke solitaire standplaats ex artikel 5.2.3. van de APV en het verlengen van de onder a genoemde vergunning (welke vergunning is verleend voor het innemen van een standplaats gedurende een of meer dag/dagdelen voor een periode van 6 weken of korter)</text:p>
                  <text:p text:style-name="table_al"/>
                </table:table-cell>
                <table:table-cell table:style-name="cell_frame_all" table:number-rows-spanned="1" table:number-columns-spanned="1">
                  <text:p text:style-name="table_al"> €           96,88 </text:p>
                </table:table-cell>
                <table:table-cell table:style-name="cell_frame_all" table:number-rows-spanned="1" table:number-columns-spanned="1">
                  <text:p text:style-name="table_al"> €          98,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van de standplaats betrekking heeft op de      </text:p>
                  <text:p text:style-name="table_al">Vierdaagsefeesten bedraagt het tarief, in afwijking van het bovenstaande</text:p>
                </table:table-cell>
                <table:table-cell table:style-name="cell_frame_all" table:number-rows-spanned="1" table:number-columns-spanned="1">
                  <text:p text:style-name="table_al"> €         271,25 </text:p>
                </table:table-cell>
                <table:table-cell table:style-name="cell_frame_all" table:number-rows-spanned="1" table:number-columns-spanned="1">
                  <text:p text:style-name="table_al"> €        276,49</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UPLICAAT STANDPLAAT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verzoek tot het verstrekken van een duplicaat van een standplaatsvergunning ex artikel 5.2.3. van de APV:</text:p>
                </table:table-cell>
                <table:table-cell table:style-name="cell_frame_all" table:number-rows-spanned="1" table:number-columns-spanned="1">
                  <text:p text:style-name="table_al"> €           13,92 </text:p>
                </table:table-cell>
                <table:table-cell table:style-name="cell_frame_all" table:number-rows-spanned="1" table:number-columns-spanned="1">
                  <text:p text:style-name="table_al"> €          14,19</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ijzigingsbesluit</text:span>
                  </text:p>
                  <text:p text:style-name="table_al">Het tarief bedraagt ter zake van het in behandeling nemen van een aanvraag die ziet op een wijziging van een eerder genomen besluit op een aanvraag voor een standplaatsvergunning: 25 % van de op grond van dat eerder genomen beslu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column table:style-name="id1-3-2-4-95-1-5"/>
              <table:table-column table:style-name="id1-3-2-4-95-1-6"/>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 Tarief oud</text:p>
                  <text:p text:style-name="table_al">2020 </text:p>
                </table:table-cell>
                <table:table-cell table:style-name="cell_frame_all" table:number-rows-spanned="1" table:number-columns-spanned="1">
                  <text:p text:style-name="table_al"> Tarief nieuw</text:p>
                  <text:p text:style-name="table_al">202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5 Algemene verordening ondergrondse infrastruct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STEMMINGSBESLUIT OP GROND VAN DE ALGEMENE VERORDENING </text:p>
                  <text:p text:style-name="table_al">ONDERGRONDSE INFRASTRUC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ter zake van het in behandeling nemen van een</text:p>
                  <text:p text:style-name="table_al">verzoek tot het nemen van een instemmingsbesluit</text:p>
                  <text:p text:style-name="table_al">ingevolge artikel 5 van de Algemene verordening </text:p>
                  <text:p text:style-name="table_al">ondergrondse infrastructuur </text:p>
                </table:table-cell>
                <table:table-cell table:style-name="cell_frame_all" table:number-rows-spanned="1" table:number-columns-spanned="1">
                  <text:p text:style-name="table_al"> €         290,25 </text:p>
                </table:table-cell>
                <table:table-cell table:style-name="cell_frame_all" table:number-rows-spanned="1" table:number-columns-spanned="1">
                  <text:p text:style-name="table_al"> €         295,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ovenstaande tarief wordt verhoogd met een bedrag per strekkende meter sleufleng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 de eerste 1.000 m1</text:p>
                </table:table-cell>
                <table:table-cell table:style-name="cell_frame_all" table:number-rows-spanned="1" table:number-columns-spanned="1">
                  <text:p text:style-name="table_al"> €             3,80 </text:p>
                </table:table-cell>
                <table:table-cell table:style-name="cell_frame_all" table:number-rows-spanned="1" table:number-columns-spanned="1">
                  <text:p text:style-name="table_al"> €             3,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 de lengte &gt; 1.000 m1  en &lt; 2.500 m1 </text:p>
                </table:table-cell>
                <table:table-cell table:style-name="cell_frame_all" table:number-rows-spanned="1" table:number-columns-spanned="1">
                  <text:p text:style-name="table_al"> €             1,90 </text:p>
                </table:table-cell>
                <table:table-cell table:style-name="cell_frame_all" table:number-rows-spanned="1" table:number-columns-spanned="1">
                  <text:p text:style-name="table_al"> €             1,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 de resterende totale lengte </text:p>
                </table:table-cell>
                <table:table-cell table:style-name="cell_frame_all" table:number-rows-spanned="1" table:number-columns-spanned="1">
                  <text:p text:style-name="table_al"> €             0,95 </text:p>
                </table:table-cell>
                <table:table-cell table:style-name="cell_frame_all" table:number-rows-spanned="1" table:number-columns-spanned="1">
                  <text:p text:style-name="table_al"> €             0,97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LDING OP GROND VAN DE ALGEMENE VERORDENING ONDERGRONDSE INFRASTRUC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ter zake van het in behandeling nemen van een melding ingevolge de Algemene verordening ondergrondse infrastructuur:</text:p>
                </table:table-cell>
                <table:table-cell table:style-name="cell_frame_all" table:number-rows-spanned="1" table:number-columns-spanned="1">
                  <text:p text:style-name="table_al"> €           47,50 </text:p>
                </table:table-cell>
                <table:table-cell table:style-name="cell_frame_all" table:number-rows-spanned="1" table:number-columns-spanned="1">
                  <text:p text:style-name="table_al"> €           48,42</text:p>
                </table:table-cell>
              </table:table-row>
            </table:table>
            <text:p text:style-name="table_bottom"/>
          </text:section>
          <text:p text:style-name="al"/>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column table:style-name="id1-3-2-4-97-1-5"/>
              <table:table-column table:style-name="id1-3-2-4-97-1-6"/>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 Tarief oud</text:p>
                  <text:p text:style-name="table_al">2020 </text:p>
                </table:table-cell>
                <table:table-cell table:style-name="cell_frame_all" table:number-rows-spanned="1" table:number-columns-spanned="1">
                  <text:p text:style-name="table_al"> Tarief nieuw</text:p>
                  <text:p text:style-name="table_al">20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6 Diver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SCHIKKINGEN, STUKKEN, AFSCHRIFTEN, UITTREKSELS 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text:p>
                  <text:p text:style-name="table_al">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beschikking op een aanvraag, voor zover daarvoor niet elders in </text:p>
                  <text:p text:style-name="table_al">deze verordening of in een andere wettelijke regeling een tarief is </text:p>
                  <text:p text:style-name="table_al"> opgenomen:</text:p>
                </table:table-cell>
                <table:table-cell table:style-name="cell_frame_all" table:number-rows-spanned="1" table:number-columns-spanned="1">
                  <text:p text:style-name="table_al"> €             8,34 </text:p>
                </table:table-cell>
                <table:table-cell table:style-name="cell_frame_all" table:number-rows-spanned="1" table:number-columns-spanned="1">
                  <text:p text:style-name="table_al"> €           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ukken of uittreksels, welke op aanvraag van de aanvrager moeten </text:p>
                  <text:p text:style-name="table_al">worden opgemaakt, voor zover daarvoor niet elders in deze </text:p>
                  <text:p text:style-name="table_al">verordening of in een andere wettelijke regeling een tarief is </text:p>
                  <text:p text:style-name="table_al">opgenomen, per pagina:</text:p>
                </table:table-cell>
                <table:table-cell table:style-name="cell_frame_all" table:number-rows-spanned="1" table:number-columns-spanned="1">
                  <text:p text:style-name="table_al"> €             0,05 </text:p>
                </table:table-cell>
                <table:table-cell table:style-name="cell_frame_all" table:number-rows-spanned="1" table:number-columns-spanned="1">
                  <text:p text:style-name="table_al"> €           0,05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FOTOKOPI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strekken van afschriften, doorslagen of fotokopieën van stukken, voor zover daarvoor niet elders in deze verordening of in een andere wettelijke regeling een tarief is opgenomen, per pagina </text:p>
                  <text:p text:style-name="table_al">-          eenheidsformaat A0</text:p>
                </table:table-cell>
                <table:table-cell table:style-name="cell_frame_all" table:number-rows-spanned="1" table:number-columns-spanned="1">
                  <text:p text:style-name="table_al"> €            9,05 </text:p>
                </table:table-cell>
                <table:table-cell table:style-name="cell_frame_all" table:number-rows-spanned="1" table:number-columns-spanned="1">
                  <text:p text:style-name="table_al"> €           9,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eenheidsformaat A1</text:p>
                </table:table-cell>
                <table:table-cell table:style-name="cell_frame_all" table:number-rows-spanned="1" table:number-columns-spanned="1">
                  <text:p text:style-name="table_al"> €             5,39 </text:p>
                </table:table-cell>
                <table:table-cell table:style-name="cell_frame_all" table:number-rows-spanned="1" table:number-columns-spanned="1">
                  <text:p text:style-name="table_al"> €           5,4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eenheidsformaat A2</text:p>
                </table:table-cell>
                <table:table-cell table:style-name="cell_frame_all" table:number-rows-spanned="1" table:number-columns-spanned="1">
                  <text:p text:style-name="table_al"> €             4,35 </text:p>
                </table:table-cell>
                <table:table-cell table:style-name="cell_frame_all" table:number-rows-spanned="1" table:number-columns-spanned="1">
                  <text:p text:style-name="table_al"> €           4,4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eenheidsformaat A3</text:p>
                </table:table-cell>
                <table:table-cell table:style-name="cell_frame_all" table:number-rows-spanned="1" table:number-columns-spanned="1">
                  <text:p text:style-name="table_al"> €             0,12 </text:p>
                </table:table-cell>
                <table:table-cell table:style-name="cell_frame_all" table:number-rows-spanned="1" table:number-columns-spanned="1">
                  <text:p text:style-name="table_al"> €           0,1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eenheidsformaat A4</text:p>
                </table:table-cell>
                <table:table-cell table:style-name="cell_frame_all" table:number-rows-spanned="1" table:number-columns-spanned="1">
                  <text:p text:style-name="table_al"> €             0,05 </text:p>
                </table:table-cell>
                <table:table-cell table:style-name="cell_frame_all" table:number-rows-spanned="1" table:number-columns-spanned="1">
                  <text:p text:style-name="table_al"> €           0,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30 bij B. 60</text:p>
                </table:table-cell>
                <table:table-cell table:style-name="cell_frame_all" table:number-rows-spanned="1" table:number-columns-spanned="1">
                  <text:p text:style-name="table_al"> €             3,94 </text:p>
                </table:table-cell>
                <table:table-cell table:style-name="cell_frame_all" table:number-rows-spanned="1" table:number-columns-spanned="1">
                  <text:p text:style-name="table_al"> €           4,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30 bij B. 90</text:p>
                </table:table-cell>
                <table:table-cell table:style-name="cell_frame_all" table:number-rows-spanned="1" table:number-columns-spanned="1">
                  <text:p text:style-name="table_al"> €             5,40 </text:p>
                </table:table-cell>
                <table:table-cell table:style-name="cell_frame_all" table:number-rows-spanned="1" table:number-columns-spanned="1">
                  <text:p text:style-name="table_al"> €           5,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40 bij B. 60</text:p>
                </table:table-cell>
                <table:table-cell table:style-name="cell_frame_all" table:number-rows-spanned="1" table:number-columns-spanned="1">
                  <text:p text:style-name="table_al"> €             4,13 </text:p>
                </table:table-cell>
                <table:table-cell table:style-name="cell_frame_all" table:number-rows-spanned="1" table:number-columns-spanned="1">
                  <text:p text:style-name="table_al"> €           4,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40 bij B. 90</text:p>
                </table:table-cell>
                <table:table-cell table:style-name="cell_frame_all" table:number-rows-spanned="1" table:number-columns-spanned="1">
                  <text:p text:style-name="table_al"> €             5,43 </text:p>
                </table:table-cell>
                <table:table-cell table:style-name="cell_frame_all" table:number-rows-spanned="1" table:number-columns-spanned="1">
                  <text:p text:style-name="table_al"> €           5,5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50 bij B. 60</text:p>
                </table:table-cell>
                <table:table-cell table:style-name="cell_frame_all" table:number-rows-spanned="1" table:number-columns-spanned="1">
                  <text:p text:style-name="table_al"> €             4,43 </text:p>
                </table:table-cell>
                <table:table-cell table:style-name="cell_frame_all" table:number-rows-spanned="1" table:number-columns-spanned="1">
                  <text:p text:style-name="table_al"> €           4,5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50 bij B. 90 </text:p>
                </table:table-cell>
                <table:table-cell table:style-name="cell_frame_all" table:number-rows-spanned="1" table:number-columns-spanned="1">
                  <text:p text:style-name="table_al"> €             5,43 </text:p>
                </table:table-cell>
                <table:table-cell table:style-name="cell_frame_all" table:number-rows-spanned="1" table:number-columns-spanned="1">
                  <text:p text:style-name="table_al"> €           5,5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60 bij B. 60</text:p>
                </table:table-cell>
                <table:table-cell table:style-name="cell_frame_all" table:number-rows-spanned="1" table:number-columns-spanned="1">
                  <text:p text:style-name="table_al"> €             4,62 </text:p>
                </table:table-cell>
                <table:table-cell table:style-name="cell_frame_all" table:number-rows-spanned="1" table:number-columns-spanned="1">
                  <text:p text:style-name="table_al"> €           4,7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60 bij B. 90</text:p>
                </table:table-cell>
                <table:table-cell table:style-name="cell_frame_all" table:number-rows-spanned="1" table:number-columns-spanned="1">
                  <text:p text:style-name="table_al"> €             5,43 </text:p>
                </table:table-cell>
                <table:table-cell table:style-name="cell_frame_all" table:number-rows-spanned="1" table:number-columns-spanned="1">
                  <text:p text:style-name="table_al"> €           5,5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70 bij B. 60</text:p>
                </table:table-cell>
                <table:table-cell table:style-name="cell_frame_all" table:number-rows-spanned="1" table:number-columns-spanned="1">
                  <text:p text:style-name="table_al"> €             4,94 </text:p>
                </table:table-cell>
                <table:table-cell table:style-name="cell_frame_all" table:number-rows-spanned="1" table:number-columns-spanned="1">
                  <text:p text:style-name="table_al"> €           5,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70 bij B. 90</text:p>
                </table:table-cell>
                <table:table-cell table:style-name="cell_frame_all" table:number-rows-spanned="1" table:number-columns-spanned="1">
                  <text:p text:style-name="table_al"> €             7,32 </text:p>
                </table:table-cell>
                <table:table-cell table:style-name="cell_frame_all" table:number-rows-spanned="1" table:number-columns-spanned="1">
                  <text:p text:style-name="table_al"> €           7,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80 bij B. 60</text:p>
                </table:table-cell>
                <table:table-cell table:style-name="cell_frame_all" table:number-rows-spanned="1" table:number-columns-spanned="1">
                  <text:p text:style-name="table_al"> €             5,21 </text:p>
                </table:table-cell>
                <table:table-cell table:style-name="cell_frame_all" table:number-rows-spanned="1" table:number-columns-spanned="1">
                  <text:p text:style-name="table_al"> €           5,3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80 bij B. 90</text:p>
                </table:table-cell>
                <table:table-cell table:style-name="cell_frame_all" table:number-rows-spanned="1" table:number-columns-spanned="1">
                  <text:p text:style-name="table_al"> €             7,72 </text:p>
                </table:table-cell>
                <table:table-cell table:style-name="cell_frame_all" table:number-rows-spanned="1" table:number-columns-spanned="1">
                  <text:p text:style-name="table_al"> €           7,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90 bij B. 60</text:p>
                </table:table-cell>
                <table:table-cell table:style-name="cell_frame_all" table:number-rows-spanned="1" table:number-columns-spanned="1">
                  <text:p text:style-name="table_al"> €             5,43 </text:p>
                </table:table-cell>
                <table:table-cell table:style-name="cell_frame_all" table:number-rows-spanned="1" table:number-columns-spanned="1">
                  <text:p text:style-name="table_al"> €           5,5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90 bij B. 90</text:p>
                </table:table-cell>
                <table:table-cell table:style-name="cell_frame_all" table:number-rows-spanned="1" table:number-columns-spanned="1">
                  <text:p text:style-name="table_al"> €             7,93 </text:p>
                </table:table-cell>
                <table:table-cell table:style-name="cell_frame_all" table:number-rows-spanned="1" table:number-columns-spanned="1">
                  <text:p text:style-name="table_al"> €           8,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100 bij B. 60</text:p>
                </table:table-cell>
                <table:table-cell table:style-name="cell_frame_all" table:number-rows-spanned="1" table:number-columns-spanned="1">
                  <text:p text:style-name="table_al"> €             5,65 </text:p>
                </table:table-cell>
                <table:table-cell table:style-name="cell_frame_all" table:number-rows-spanned="1" table:number-columns-spanned="1">
                  <text:p text:style-name="table_al"> €           5,7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100 bij B. 90</text:p>
                </table:table-cell>
                <table:table-cell table:style-name="cell_frame_all" table:number-rows-spanned="1" table:number-columns-spanned="1">
                  <text:p text:style-name="table_al"> €             8,41 </text:p>
                </table:table-cell>
                <table:table-cell table:style-name="cell_frame_all" table:number-rows-spanned="1" table:number-columns-spanned="1">
                  <text:p text:style-name="table_al"> €           8,5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110 bij B. 60</text:p>
                </table:table-cell>
                <table:table-cell table:style-name="cell_frame_all" table:number-rows-spanned="1" table:number-columns-spanned="1">
                  <text:p text:style-name="table_al"> €             5,98 </text:p>
                </table:table-cell>
                <table:table-cell table:style-name="cell_frame_all" table:number-rows-spanned="1" table:number-columns-spanned="1">
                  <text:p text:style-name="table_al"> €           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110 bij B. 90</text:p>
                </table:table-cell>
                <table:table-cell table:style-name="cell_frame_all" table:number-rows-spanned="1" table:number-columns-spanned="1">
                  <text:p text:style-name="table_al"> €             8,77 </text:p>
                </table:table-cell>
                <table:table-cell table:style-name="cell_frame_all" table:number-rows-spanned="1" table:number-columns-spanned="1">
                  <text:p text:style-name="table_al"> €           8,9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120 bij B. 60</text:p>
                </table:table-cell>
                <table:table-cell table:style-name="cell_frame_all" table:number-rows-spanned="1" table:number-columns-spanned="1">
                  <text:p text:style-name="table_al"> €             6,25 </text:p>
                </table:table-cell>
                <table:table-cell table:style-name="cell_frame_all" table:number-rows-spanned="1" table:number-columns-spanned="1">
                  <text:p text:style-name="table_al"> €           6,3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120 bij B. 90</text:p>
                </table:table-cell>
                <table:table-cell table:style-name="cell_frame_all" table:number-rows-spanned="1" table:number-columns-spanned="1">
                  <text:p text:style-name="table_al"> €             9,21 </text:p>
                </table:table-cell>
                <table:table-cell table:style-name="cell_frame_all" table:number-rows-spanned="1" table:number-columns-spanned="1">
                  <text:p text:style-name="table_al"> €           9,3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130 bij B. 60</text:p>
                </table:table-cell>
                <table:table-cell table:style-name="cell_frame_all" table:number-rows-spanned="1" table:number-columns-spanned="1">
                  <text:p text:style-name="table_al"> €             6,55 </text:p>
                </table:table-cell>
                <table:table-cell table:style-name="cell_frame_all" table:number-rows-spanned="1" table:number-columns-spanned="1">
                  <text:p text:style-name="table_al"> €           6,6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130 bij B. 90</text:p>
                </table:table-cell>
                <table:table-cell table:style-name="cell_frame_all" table:number-rows-spanned="1" table:number-columns-spanned="1">
                  <text:p text:style-name="table_al"> €             9,62 </text:p>
                </table:table-cell>
                <table:table-cell table:style-name="cell_frame_all" table:number-rows-spanned="1" table:number-columns-spanned="1">
                  <text:p text:style-name="table_al"> €           9,8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140 bij B. 60</text:p>
                </table:table-cell>
                <table:table-cell table:style-name="cell_frame_all" table:number-rows-spanned="1" table:number-columns-spanned="1">
                  <text:p text:style-name="table_al"> €             6,86 </text:p>
                </table:table-cell>
                <table:table-cell table:style-name="cell_frame_all" table:number-rows-spanned="1" table:number-columns-spanned="1">
                  <text:p text:style-name="table_al"> €           6,9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140 bij B. 90</text:p>
                </table:table-cell>
                <table:table-cell table:style-name="cell_frame_all" table:number-rows-spanned="1" table:number-columns-spanned="1">
                  <text:p text:style-name="table_al"> €           10,02 </text:p>
                </table:table-cell>
                <table:table-cell table:style-name="cell_frame_all" table:number-rows-spanned="1" table:number-columns-spanned="1">
                  <text:p text:style-name="table_al"> €         10,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150 bij B. 60</text:p>
                </table:table-cell>
                <table:table-cell table:style-name="cell_frame_all" table:number-rows-spanned="1" table:number-columns-spanned="1">
                  <text:p text:style-name="table_al"> €             7,14 </text:p>
                </table:table-cell>
                <table:table-cell table:style-name="cell_frame_all" table:number-rows-spanned="1" table:number-columns-spanned="1">
                  <text:p text:style-name="table_al"> €           7,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150 bij B. 90</text:p>
                </table:table-cell>
                <table:table-cell table:style-name="cell_frame_all" table:number-rows-spanned="1" table:number-columns-spanned="1">
                  <text:p text:style-name="table_al"> €           10,40 </text:p>
                </table:table-cell>
                <table:table-cell table:style-name="cell_frame_all" table:number-rows-spanned="1" table:number-columns-spanned="1">
                  <text:p text:style-name="table_al"> €         10,60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EZENDING VAN STU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p verzoek toezenden van stukken, uittreksels, afschriften, doorslagen of fotokopieën voor zover daarvoor </text:p>
                  <text:p text:style-name="table_al">niet elders in deze tabel of in een wettelijke regeling een tarief is opgenomen, per </text:p>
                  <text:p text:style-name="table_al">pagina</text:p>
                </table:table-cell>
                <table:table-cell table:style-name="cell_frame_all" table:number-rows-spanned="1" table:number-columns-spanned="1">
                  <text:p text:style-name="table_al"> €             0,05 </text:p>
                </table:table-cell>
                <table:table-cell table:style-name="cell_frame_all" table:number-rows-spanned="1" table:number-columns-spanned="1">
                  <text:p text:style-name="table_al"> €           0,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14,45 </text:p>
                </table:table-cell>
                <table:table-cell table:style-name="cell_frame_all" table:number-rows-spanned="1" table:number-columns-spanned="1">
                  <text:p text:style-name="table_al"> €         14,73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FSCHRIFTEN EN KAAR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verstrekken van een afschrift van een voorontwerpbestemmingsplan, ontwerpbestemmingsplan, vastgesteld bestemmingsplan, of voor een kaart, behorende bij een (ontwerp-)bestemmingsplan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bestemmingsplan voorschriften (zwart/wit tot </text:p>
                  <text:p text:style-name="table_al">50 bladzijden) met kaart A4-formaat</text:p>
                </table:table-cell>
                <table:table-cell table:style-name="cell_frame_all" table:number-rows-spanned="1" table:number-columns-spanned="1">
                  <text:p text:style-name="table_al"> €           21,67 </text:p>
                </table:table-cell>
                <table:table-cell table:style-name="cell_frame_all" table:number-rows-spanned="1" table:number-columns-spanned="1">
                  <text:p text:style-name="table_al"> €         22,0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bestemmingsplan voorschriften (vanaf 50 blz)</text:p>
                </table:table-cell>
                <table:table-cell table:style-name="cell_frame_all" table:number-rows-spanned="1" table:number-columns-spanned="1">
                  <text:p text:style-name="table_al"> €           50,58 </text:p>
                </table:table-cell>
                <table:table-cell table:style-name="cell_frame_all" table:number-rows-spanned="1" table:number-columns-spanned="1">
                  <text:p text:style-name="table_al"> €         51,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kaart, formaat A0, per stuk</text:p>
                </table:table-cell>
                <table:table-cell table:style-name="cell_frame_all" table:number-rows-spanned="1" table:number-columns-spanned="1">
                  <text:p text:style-name="table_al"> €             9,04 </text:p>
                </table:table-cell>
                <table:table-cell table:style-name="cell_frame_all" table:number-rows-spanned="1" table:number-columns-spanned="1">
                  <text:p text:style-name="table_al"> €           9,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kaart, formaat A1, per stuk</text:p>
                </table:table-cell>
                <table:table-cell table:style-name="cell_frame_all" table:number-rows-spanned="1" table:number-columns-spanned="1">
                  <text:p text:style-name="table_al"> €             5,39 </text:p>
                </table:table-cell>
                <table:table-cell table:style-name="cell_frame_all" table:number-rows-spanned="1" table:number-columns-spanned="1">
                  <text:p text:style-name="table_al"> €           5,4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kaart, formaat A3, per stuk</text:p>
                </table:table-cell>
                <table:table-cell table:style-name="cell_frame_all" table:number-rows-spanned="1" table:number-columns-spanned="1">
                  <text:p text:style-name="table_al"> €             0,17 </text:p>
                </table:table-cell>
                <table:table-cell table:style-name="cell_frame_all" table:number-rows-spanned="1" table:number-columns-spanned="1">
                  <text:p text:style-name="table_al"> €           0,17 </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UNNING INNEMEN LIGPLAAT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afgev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vergunning ex artikel 2.1,lid 2 van de Haven- en</text:p>
                  <text:p text:style-name="table_al">kadeverordening </text:p>
                </table:table-cell>
                <table:table-cell table:style-name="cell_frame_all" table:number-rows-spanned="1" table:number-columns-spanned="1">
                  <text:p text:style-name="table_al"> €           68,33 </text:p>
                </table:table-cell>
                <table:table-cell table:style-name="cell_frame_all" table:number-rows-spanned="1" table:number-columns-spanned="1">
                  <text:p text:style-name="table_al"> €         69,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vergunning ex artikel 2.3.3.2. van de APV </text:p>
                </table:table-cell>
                <table:table-cell table:style-name="cell_frame_all" table:number-rows-spanned="1" table:number-columns-spanned="1">
                  <text:p text:style-name="table_al"> €           69,51 </text:p>
                </table:table-cell>
                <table:table-cell table:style-name="cell_frame_all" table:number-rows-spanned="1" table:number-columns-spanned="1">
                  <text:p text:style-name="table_al"> €         70,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een vergunning ex artikel 2.7. van de Haven- en Kadeverordening</text:p>
                </table:table-cell>
                <table:table-cell table:style-name="cell_frame_all" table:number-rows-spanned="1" table:number-columns-spanned="1">
                  <text:p text:style-name="table_al"> €           69,51 </text:p>
                </table:table-cell>
                <table:table-cell table:style-name="cell_frame_all" table:number-rows-spanned="1" table:number-columns-spanned="1">
                  <text:p text:style-name="table_al"> €         70,85 </text:p>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UNNING ROLCONTAIN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een vergunning als bedoeld in artikel 2.1.5.1. van de APV, ten behoeve van het inzamelen van bedrijfsafvalstoffen vermeerderd met: </text:p>
                </table:table-cell>
                <table:table-cell table:style-name="cell_frame_all" table:number-rows-spanned="1" table:number-columns-spanned="1">
                  <text:p text:style-name="table_al"> €           44,16 </text:p>
                </table:table-cell>
                <table:table-cell table:style-name="cell_frame_all" table:number-rows-spanned="1" table:number-columns-spanned="1">
                  <text:p text:style-name="table_al"> €         45,0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1 tot 5 containers, per container </text:p>
                </table:table-cell>
                <table:table-cell table:style-name="cell_frame_all" table:number-rows-spanned="1" table:number-columns-spanned="1">
                  <text:p text:style-name="table_al"> €           41,49 </text:p>
                </table:table-cell>
                <table:table-cell table:style-name="cell_frame_all" table:number-rows-spanned="1" table:number-columns-spanned="1">
                  <text:p text:style-name="table_al"> €         42,2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volgende 5 containers, per container </text:p>
                </table:table-cell>
                <table:table-cell table:style-name="cell_frame_all" table:number-rows-spanned="1" table:number-columns-spanned="1">
                  <text:p text:style-name="table_al"> €           36,40 </text:p>
                </table:table-cell>
                <table:table-cell table:style-name="cell_frame_all" table:number-rows-spanned="1" table:number-columns-spanned="1">
                  <text:p text:style-name="table_al"> €         37,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volgende 15 containers, per container </text:p>
                </table:table-cell>
                <table:table-cell table:style-name="cell_frame_all" table:number-rows-spanned="1" table:number-columns-spanned="1">
                  <text:p text:style-name="table_al"> €           32,42 </text:p>
                </table:table-cell>
                <table:table-cell table:style-name="cell_frame_all" table:number-rows-spanned="1" table:number-columns-spanned="1">
                  <text:p text:style-name="table_al"> €         33,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volgende 25 containers, per container </text:p>
                </table:table-cell>
                <table:table-cell table:style-name="cell_frame_all" table:number-rows-spanned="1" table:number-columns-spanned="1">
                  <text:p text:style-name="table_al"> €           28,00 </text:p>
                </table:table-cell>
                <table:table-cell table:style-name="cell_frame_all" table:number-rows-spanned="1" table:number-columns-spanned="1">
                  <text:p text:style-name="table_al"> €         28,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volgende 50 containers, per container </text:p>
                </table:table-cell>
                <table:table-cell table:style-name="cell_frame_all" table:number-rows-spanned="1" table:number-columns-spanned="1">
                  <text:p text:style-name="table_al"> €           23,27 </text:p>
                </table:table-cell>
                <table:table-cell table:style-name="cell_frame_all" table:number-rows-spanned="1" table:number-columns-spanned="1">
                  <text:p text:style-name="table_al"> €         23,7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lke volgende container, per container</text:p>
                </table:table-cell>
                <table:table-cell table:style-name="cell_frame_all" table:number-rows-spanned="1" table:number-columns-spanned="1">
                  <text:p text:style-name="table_al"> €           15,65 </text:p>
                </table:table-cell>
                <table:table-cell table:style-name="cell_frame_all" table:number-rows-spanned="1" table:number-columns-spanned="1">
                  <text:p text:style-name="table_al"> €         15,95 </text:p>
                </table:table-cell>
              </table:table-row>
              <table:table-row table:style-name="row">
                <table:table-cell table:style-name="cell_frame_all" table:number-rows-spanned="1" table:number-columns-spanned="1">
                  <text:p text:style-name="table_al">1.1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THEFFING VOOR PARKEREN, STALLEN EN HERSTEL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VOERTUIGEN OP DE WE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een ontheffing ingevolge artikel 5.1.6, 5.1.7, 5.1.8. en 5.1.9. van de APV, voor zover deze aanvraag betrekking heeft op het afgesloten gedeelte van de binnenstad:</text:p>
                </table:table-cell>
                <table:table-cell table:style-name="cell_frame_all" table:number-rows-spanned="1" table:number-columns-spanned="1">
                  <text:p text:style-name="table_al"> €           61,86 </text:p>
                </table:table-cell>
                <table:table-cell table:style-name="cell_frame_all" table:number-rows-spanned="1" table:number-columns-spanned="1">
                  <text:p text:style-name="table_al"> €         63,05</text:p>
                </table:table-cell>
              </table:table-row>
              <table:table-row table:style-name="row">
                <table:table-cell table:style-name="cell_frame_all" table:number-rows-spanned="1" table:number-columns-spanned="1">
                  <text:p text:style-name="table_al">1.1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UNNING VOOR WERKEN OF VOORWERPEN </text:p>
                  <text:p text:style-name="table_al">T.B.V. DERDEN IN, OP OF LANGS WE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een vergunning als bedoeld in de artikelen 2.1.5.1. en 2.1.5.2. van de APV, tenzij de aanvraag betrekking heeft op bouwobjecten, voorwerpen of stoffen ten behoeve van bouw- en sloopwerkzaamheden:</text:p>
                </table:table-cell>
                <table:table-cell table:style-name="cell_frame_all" table:number-rows-spanned="1" table:number-columns-spanned="1">
                  <text:p text:style-name="table_al"> €         171,56 </text:p>
                </table:table-cell>
                <table:table-cell table:style-name="cell_frame_all" table:number-rows-spanned="1" table:number-columns-spanned="1">
                  <text:p text:style-name="table_al"> €       174,87 </text:p>
                </table:table-cell>
              </table:table-row>
              <table:table-row table:style-name="row">
                <table:table-cell table:style-name="cell_frame_all" table:number-rows-spanned="1" table:number-columns-spanned="1">
                  <text:p text:style-name="table_al">1.16.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THEFFING VOOR PARKEREN IN PARK OF PLANTSO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een ontheffing voor het parkeren in een park of plantsoen ingevolge artikel 5.1.11 van de APV:</text:p>
                </table:table-cell>
                <table:table-cell table:style-name="cell_frame_all" table:number-rows-spanned="1" table:number-columns-spanned="1">
                  <text:p text:style-name="table_al"> €             9,83 </text:p>
                </table:table-cell>
                <table:table-cell table:style-name="cell_frame_all" table:number-rows-spanned="1" table:number-columns-spanned="1">
                  <text:p text:style-name="table_al"> €         10,02</text:p>
                </table:table-cell>
              </table:table-row>
              <table:table-row table:style-name="row">
                <table:table-cell table:style-name="cell_frame_all" table:number-rows-spanned="1" table:number-columns-spanned="1">
                  <text:p text:style-name="table_al">1.16.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SCHIKKING INGEVOLGE DE ZONDAGS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verzoek tot het verstrekken van een vergunning als bedoeld in artikel 3, 4 of 5 van de Zondagswet:</text:p>
                </table:table-cell>
                <table:table-cell table:style-name="cell_frame_all" table:number-rows-spanned="1" table:number-columns-spanned="1">
                  <text:p text:style-name="table_al"> €           52,45 </text:p>
                </table:table-cell>
                <table:table-cell table:style-name="cell_frame_all" table:number-rows-spanned="1" table:number-columns-spanned="1">
                  <text:p text:style-name="table_al"> €         53,46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ETBAL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een vergunning als bedoeld in artikel 2.2.7. van de APV: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betrekking heeft op meerdere </text:p>
                  <text:p text:style-name="table_al">wedstrijden </text:p>
                </table:table-cell>
                <table:table-cell table:style-name="cell_frame_all" table:number-rows-spanned="1" table:number-columns-spanned="1">
                  <text:p text:style-name="table_al"> €         406,86 </text:p>
                </table:table-cell>
                <table:table-cell table:style-name="cell_frame_all" table:number-rows-spanned="1" table:number-columns-spanned="1">
                  <text:p text:style-name="table_al"> €       414,7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betrekking heeft op één wedstrijd</text:p>
                </table:table-cell>
                <table:table-cell table:style-name="cell_frame_all" table:number-rows-spanned="1" table:number-columns-spanned="1">
                  <text:p text:style-name="table_al"> €         135,61 </text:p>
                </table:table-cell>
                <table:table-cell table:style-name="cell_frame_all" table:number-rows-spanned="1" table:number-columns-spanned="1">
                  <text:p text:style-name="table_al"> €       138,23 </text:p>
                </table:table-cell>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ROCEDURE HOGERE GRENSWAAR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krijgen van een omgevingsvergunning </text:p>
                  <text:p text:style-name="table_al">mede betrekking heeft op een aanvraag tot vaststelling van een hogere </text:p>
                  <text:p text:style-name="table_al">grenswaarde als bedoeld in de Wet geluidhinder en de gemeente tevens het hiervoor benodigde akoestisch onderzoek uitvoert, bedraagt het tarief:</text:p>
                </table:table-cell>
                <table:table-cell table:style-name="cell_frame_all" table:number-rows-spanned="1" table:number-columns-spanned="1">
                  <text:p text:style-name="table_al"> €     4.718,43 </text:p>
                </table:table-cell>
                <table:table-cell table:style-name="cell_frame_all" table:number-rows-spanned="1" table:number-columns-spanned="1">
                  <text:p text:style-name="table_al"> €    4.809,50 </text:p>
                </table:table-cell>
              </table:table-row>
              <table:table-row table:style-name="row">
                <table:table-cell table:style-name="cell_frame_all" table:number-rows-spanned="1" table:number-columns-spanned="1">
                  <text:p text:style-name="table_al">1.16.1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ROCEDURE HOGERE GRENSWAARDE</text:p>
                  <text:p text:style-name="table_al">Indien de aanvraag tot het verkrijgen van een omgevingsvergunning </text:p>
                  <text:p text:style-name="table_al">mede betrekking heeft op een aanvraag tot vaststelling van een hogere </text:p>
                  <text:p text:style-name="table_al">grenswaarde als bedoeld in de Wet geluidhinder zonder dat de gemeente het hiervoor benodigde akoestisch onderzoek uitvoert, bedraagt het tarief: </text:p>
                </table:table-cell>
                <table:table-cell table:style-name="cell_frame_all" table:number-rows-spanned="1" table:number-columns-spanned="1">
                  <text:p text:style-name="table_al"> € 2.015,97 </text:p>
                </table:table-cell>
                <table:table-cell table:style-name="cell_frame_all" table:number-rows-spanned="1" table:number-columns-spanned="1">
                  <text:p text:style-name="table_al"> </text:p>
                  <text:p text:style-name="table_al"/>
                  <text:p text:style-name="table_al">€   2.054,88</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THEFFING VERBOD GELUIDHIN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text:p>
                  <text:p text:style-name="table_al">nemen van een aanvraag tot het verkrijgen van een</text:p>
                  <text:p text:style-name="table_al">ontheffing als bedoeld in artikel 4.1.1.1. van de APV, </text:p>
                  <text:p text:style-name="table_al">ten behoeve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wijkfeest, een niet commercieel evenement </text:p>
                </table:table-cell>
                <table:table-cell table:style-name="cell_frame_all" table:number-rows-spanned="1" table:number-columns-spanned="1">
                  <text:p text:style-name="table_al"> €           50,83 </text:p>
                </table:table-cell>
                <table:table-cell table:style-name="cell_frame_all" table:number-rows-spanned="1" table:number-columns-spanned="1">
                  <text:p text:style-name="table_al"> €         51,8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commercieel evenement</text:p>
                </table:table-cell>
                <table:table-cell table:style-name="cell_frame_all" table:number-rows-spanned="1" table:number-columns-spanned="1">
                  <text:p text:style-name="table_al"> €         153,20 </text:p>
                </table:table-cell>
                <table:table-cell table:style-name="cell_frame_all" table:number-rows-spanned="1" table:number-columns-spanned="1">
                  <text:p text:style-name="table_al"> €       156,1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evenement voor meer dan 30.000 bezoekers </text:p>
                </table:table-cell>
                <table:table-cell table:style-name="cell_frame_all" table:number-rows-spanned="1" table:number-columns-spanned="1">
                  <text:p text:style-name="table_al"> €         406,60</text:p>
                </table:table-cell>
                <table:table-cell table:style-name="cell_frame_all" table:number-rows-spanned="1" table:number-columns-spanned="1">
                  <text:p text:style-name="table_al"> €       414,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ierdaagsefeesten uitgezonder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eoordeling van bouwlawaai, aanvraag voor één dag ontheffing </text:p>
                </table:table-cell>
                <table:table-cell table:style-name="cell_frame_all" table:number-rows-spanned="1" table:number-columns-spanned="1">
                  <text:p text:style-name="table_al"> €         457,44 </text:p>
                </table:table-cell>
                <table:table-cell table:style-name="cell_frame_all" table:number-rows-spanned="1" table:number-columns-spanned="1">
                  <text:p text:style-name="table_al"> €       466,2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eoordeling van bouwlawaai, aanvraag voor twee of meer dagen </text:p>
                  <text:p text:style-name="table_al">ontheffing</text:p>
                </table:table-cell>
                <table:table-cell table:style-name="cell_frame_all" table:number-rows-spanned="1" table:number-columns-spanned="1">
                  <text:p text:style-name="table_al"> €         457,44 </text:p>
                </table:table-cell>
                <table:table-cell table:style-name="cell_frame_all" table:number-rows-spanned="1" table:number-columns-spanned="1">
                  <text:p text:style-name="table_al"> €       466,27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ODEMGESTELDHEIDOND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in behandeling nemen van een aanvraag tot het verstrekken van bodeminformatie uit het archief van Bureau Bodem en het gemeentelijk bodeminformatiesysteem betreffende de milieuhygiënische bodemgesteldheid, per adres</text:p>
                </table:table-cell>
                <table:table-cell table:style-name="cell_frame_all" table:number-rows-spanned="1" table:number-columns-spanned="1">
                  <text:p text:style-name="table_al"> €           43,87 </text:p>
                </table:table-cell>
                <table:table-cell table:style-name="cell_frame_all" table:number-rows-spanned="1" table:number-columns-spanned="1">
                  <text:p text:style-name="table_al"> €         44,72 </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ZAMEL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een vergunning als bedoeld in artikel 4.2.4.1.van de APV: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incidentele vergunning </text:p>
                </table:table-cell>
                <table:table-cell table:style-name="cell_frame_all" table:number-rows-spanned="1" table:number-columns-spanned="1">
                  <text:p text:style-name="table_al"> €           72,91 </text:p>
                </table:table-cell>
                <table:table-cell table:style-name="cell_frame_all" table:number-rows-spanned="1" table:number-columns-spanned="1">
                  <text:p text:style-name="table_al"> €         74,3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doorlopende vergunning</text:p>
                </table:table-cell>
                <table:table-cell table:style-name="cell_frame_all" table:number-rows-spanned="1" table:number-columns-spanned="1">
                  <text:p text:style-name="table_al"> €         122,33 </text:p>
                </table:table-cell>
                <table:table-cell table:style-name="cell_frame_all" table:number-rows-spanned="1" table:number-columns-spanned="1">
                  <text:p text:style-name="table_al"> €       124,69 </text:p>
                </table:table-cell>
              </table:table-row>
              <table:table-row table:style-name="row">
                <table:table-cell table:style-name="cell_frame_all" table:number-rows-spanned="1" table:number-columns-spanned="1">
                  <text:p text:style-name="table_al">1.16.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THEFFING VOOR PARKEREN, STALLEN EN </text:p>
                  <text:p text:style-name="table_al">HERSTELLEN VAN VOERTUIGEN OP DE WE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een ontheffing ingevolge artikel 5.1.2, 5.1.6, 5.1.7, en 5.1.8 van de APV, voor zover deze aanvraag geen betrekking heeft op het afgesloten gedeelte van de binnenstad:</text:p>
                </table:table-cell>
                <table:table-cell table:style-name="cell_frame_all" table:number-rows-spanned="1" table:number-columns-spanned="1">
                  <text:p text:style-name="table_al"> €           52,91 </text:p>
                </table:table-cell>
                <table:table-cell table:style-name="cell_frame_all" table:number-rows-spanned="1" table:number-columns-spanned="1">
                  <text:p text:style-name="table_al"> €         53,93 </text:p>
                </table:table-cell>
              </table:table-row>
              <table:table-row table:style-name="row">
                <table:table-cell table:style-name="cell_frame_all" table:number-rows-spanned="1" table:number-columns-spanned="1">
                  <text:p text:style-name="table_al">1.16.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ESTEMMING INGEVOLGE WET OP DE LIJKBEZORG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een vergunning ingevolge artikel 29 van de Wet op de Lijkbezorging:</text:p>
                </table:table-cell>
                <table:table-cell table:style-name="cell_frame_all" table:number-rows-spanned="1" table:number-columns-spanned="1">
                  <text:p text:style-name="table_al"> €         176,10 </text:p>
                </table:table-cell>
                <table:table-cell table:style-name="cell_frame_all" table:number-rows-spanned="1" table:number-columns-spanned="1">
                  <text:p text:style-name="table_al"> €       179,50 </text:p>
                </table:table-cell>
              </table:table-row>
              <table:table-row table:style-name="row">
                <table:table-cell table:style-name="cell_frame_all" table:number-rows-spanned="1" table:number-columns-spanned="1">
                  <text:p text:style-name="table_al">1.16.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ANLEGVERGUNNING MET VERKLARING VAN GEEN BEZW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verzoek om een aanlegvergunning als bedoeld in Titel 2  waarbij tevens sprake is van toepassing van artikel 16 van de Wet op de Ruimtelijke Ordening (aanvragen verklaring van geen bezwaar van Gedeputeerde Staten):</text:p>
                </table:table-cell>
                <table:table-cell table:style-name="cell_frame_all" table:number-rows-spanned="1" table:number-columns-spanned="1">
                  <text:p text:style-name="table_al"> €     2.201,16 </text:p>
                </table:table-cell>
                <table:table-cell table:style-name="cell_frame_all" table:number-rows-spanned="1" table:number-columns-spanned="1">
                  <text:p text:style-name="table_al"> €    2.243,64 </text:p>
                </table:table-cell>
              </table:table-row>
              <table:table-row table:style-name="row">
                <table:table-cell table:style-name="cell_frame_all" table:number-rows-spanned="1" table:number-columns-spanned="1">
                  <text:p text:style-name="table_al">1.16.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UNNING VOOR HET HEBBEN VAN VOORWERPEN OP, AAN OF BOVEN DE 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een vergunning voor het hebben van voorwerpen ingevolge artikel 2.1.5.1 APV, tenzij de aanvraag betrekking heeft op bouwobjecten, voorwerpen of stoffen ten behoeve van bouw- en sloopwerkzaamheden:</text:p>
                </table:table-cell>
                <table:table-cell table:style-name="cell_frame_all" table:number-rows-spanned="1" table:number-columns-spanned="1">
                  <text:p text:style-name="table_al"> €           96,88 </text:p>
                </table:table-cell>
                <table:table-cell table:style-name="cell_frame_all" table:number-rows-spanned="1" table:number-columns-spanned="1">
                  <text:p text:style-name="table_al"> €         98,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van de vergunning betrekking heeft op de Vierdaagse-feesten bedraagt het tarief, in afwijking van bovenstaande: </text:p>
                </table:table-cell>
                <table:table-cell table:style-name="cell_frame_all" table:number-rows-spanned="1" table:number-columns-spanned="1">
                  <text:p text:style-name="table_al"> €         271,25 </text:p>
                </table:table-cell>
                <table:table-cell table:style-name="cell_frame_all" table:number-rows-spanned="1" table:number-columns-spanned="1">
                  <text:p text:style-name="table_al"> €       276,49 </text:p>
                </table:table-cell>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unning als bedoeld in artikel 10, eerste lid onder a van de Wet explosi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civiel gebruik:</text:p>
                </table:table-cell>
                <table:table-cell table:style-name="cell_frame_all" table:number-rows-spanned="1" table:number-columns-spanned="1">
                  <text:p text:style-name="table_al">€ 4.000 </text:p>
                </table:table-cell>
                <table:table-cell table:style-name="cell_frame_all" table:number-rows-spanned="1" table:number-columns-spanned="1">
                  <text:p text:style-name="table_al"> €   4.077,20</text:p>
                </table:table-cell>
              </table:table-row>
              <table:table-row table:style-name="row">
                <table:table-cell table:style-name="cell_frame_all" table:number-rows-spanned="1" table:number-columns-spanned="1">
                  <text:p text:style-name="table_al"/>
                  <text:p text:style-name="table_al">1.16.22</text:p>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Wijzigingsbesluit</text:span>
                  </text:p>
                  <text:p text:style-name="table_al">Het tarief bedraagt ter zake van het in behandeling nemen van een aanvraag die ziet op een wijziging van een eerder genomen besluit op een aanvraag voor een objectenvergunning: 25 % van de op grond van dat eerder genomen besluit verschuldigde leges.</text:p>
                  <text:p text:style-name="table_al">VERKLARING VAN GEEN BEZWAAR OP GROND VAN LUCHTVAARTWET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ter zake van het in behandeling nemen van een verzoek tot het afgeven van een verklaring van geen bezwaar voor het opstijgen caso quo landen van een luchtvaartuig:</text:p>
                </table:table-cell>
                <table:table-cell table:style-name="cell_frame_all" table:number-rows-spanned="1" table:number-columns-spanned="1">
                  <text:p text:style-name="table_al"> €         122,33 </text:p>
                </table:table-cell>
                <table:table-cell table:style-name="cell_frame_all" table:number-rows-spanned="1" table:number-columns-spanned="1">
                  <text:p text:style-name="table_al"> €       124,69 </text:p>
                </table:table-cell>
              </table:table-row>
              <table:table-row table:style-name="row">
                <table:table-cell table:style-name="cell_frame_all" table:number-rows-spanned="1" table:number-columns-spanned="1">
                  <text:p text:style-name="table_al">1.16.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RUGGAAF EN ANDER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ger zijn aanvraag om vergunning of ontheffing  als bedoeld in Titel 1hoofdstuk 12, 13 en 14, 1.16.10, 1.16.11, 1.16.19 en 1.16.20 (gedeeltelijk) intrekt, of als de aanvraag buiten behandeling wordt gelaten, of als de aanvraag (gedeeltelijk) wordt geweigerd, bestaat aanspraak op teruggaaf van leges, met dien verstande dat minimaal verschuldigd blijft 25% van de op grond van dat desbetreffende onderdeel verschuldigde leges.</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VOOR HET GEBRUIK MAKEN VAN ELEKTRAVOORZIENING OP ALLE STANDPLAA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gebruik maken van elektravoorziening op alle standplaatsen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rief hoog voor een dagplaats 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0,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rief laag voor een dagplaats 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bij aanwezigheid van een 'slimme meter' gelden de werkelijke verbruikskosten voor een dagplaats 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column table:style-name="id1-3-2-4-99-1-5"/>
              <table:table-column table:style-name="id1-3-2-4-99-1-6"/>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 Tarief oud</text:p>
                  <text:p text:style-name="table_al">2020 </text:p>
                </table:table-cell>
                <table:table-cell table:style-name="cell_frame_all" table:number-rows-spanned="1" table:number-columns-spanned="1">
                  <text:p text:style-name="table_al"> Tarief nieuw</text:p>
                  <text:p text:style-name="table_al">20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7 Marktverordening Nijmegen</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rganisatievergunning</text:span>
                  </text:p>
                  <text:p text:style-name="table_al">Organisatievergunning op grond van artikel 8 –Hoofdstuk 2 van de Markt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ter zake van het in behandeling nemen van een aanvraag tot het verkrijgen van een vergunning voor het organiseren van een markt bedraagt verstrekken van:</text:p>
                </table:table-cell>
                <table:table-cell table:style-name="cell_frame_all" table:number-rows-spanned="1" table:number-columns-spanned="1">
                  <text:p text:style-name="table_al"> €          332,55 </text:p>
                </table:table-cell>
                <table:table-cell table:style-name="cell_frame_all" table:number-rows-spanned="1" table:number-columns-spanned="1">
                  <text:p text:style-name="table_al"> €       338,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ijzigingsbesluit</text:span>
                  </text:p>
                  <text:p text:style-name="table_al">Het tarief bedraagt ter zake van het in behandeling nemen van een aanvraag die ziet op een wijziging van een eerder genomen besluit op een aanvraag voor een organisatievergunning: 25% van de op grond van dat eerder genomen besluit verschuldigde leges.</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rktplaatsvergunning</text:span>
                  </text:p>
                  <text:p text:style-name="table_al">Marktplaatsvergunning op grond van artikel 13 - Hoofdstuk 3 van de marktverordening Nijmegen</text:p>
                  <text:p text:style-name="table_al"/>
                  <text:p text:style-name="table_al">Het tarief ter zake van het in behandeling nemen van een aanvraag tot het verkrijgen van een marktplaatsvergunning bedraagt:</text:p>
                </table:table-cell>
                <table:table-cell table:style-name="cell_frame_all" table:number-rows-spanned="1" table:number-columns-spanned="1">
                  <text:p text:style-name="table_al"> €          315,51 </text:p>
                </table:table-cell>
                <table:table-cell table:style-name="cell_frame_all" table:number-rows-spanned="1" table:number-columns-spanned="1">
                  <text:p text:style-name="table_al"> €       321,60</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uplicaat Marktplaat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Het tarief ter zake van het in behandeling nemen van </text:p>
                  <text:p text:style-name="table_al"> een verzoek tot het verstrekken van een duplicaat van een marktplaat vergunning als bedoeld in artikel 8 van de </text:p>
                  <text:p text:style-name="table_al">Marktverordening Nijmegen bedraagt: </text:p>
                  <text:p text:style-name="table_al"/>
                  <text:p text:style-name="table_al"/>
                </table:table-cell>
                <table:table-cell table:style-name="cell_frame_all" table:number-rows-spanned="1" table:number-columns-spanned="1">
                  <text:p text:style-name="table_al"> €            13,92 </text:p>
                </table:table-cell>
                <table:table-cell table:style-name="cell_frame_all" table:number-rows-spanned="1" table:number-columns-spanned="1">
                  <text:p text:style-name="table_al"> €         14,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ijzigingsbesluit</text:span>
                  </text:p>
                  <text:p text:style-name="table_al">Het tarief bedraagt ter zake van het in behandeling nemen van een aanvraag die ziet op een wijziging van een eerder genomen besluit op een aanvraag voor een marktplaatsvergunning met betrekking tot de afmetingen van een kraam, de tenaamstelling, de op de vergunning vermelde vaste vervangers, hetzij een wijziging van andere aard: 25 % van de op grond van dat eerder genomen besluit verschuldigde leges.</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column table:style-name="id1-3-2-4-101-1-5"/>
              <table:table-column table:style-name="id1-3-2-4-101-1-6"/>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 Tarief oud </text:p>
                </table:table-cell>
                <table:table-cell table:style-name="cell_frame_all" table:number-rows-spanned="1" table:number-columns-spanned="1">
                  <text:p text:style-name="table_al">Tarief nieuw</text:p>
                </table:table-cell>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ienstverlening vallend onder de fysieke leefomgeving/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Vooroverleg /conceptaanvraag / stedenbouwkundige beoorde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overleg: uitleg planologische voorschrif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uitleg van  planologische voorschriften:</text:p>
                </table:table-cell>
                <table:table-cell table:style-name="cell_frame_all" table:number-rows-spanned="1" table:number-columns-spanned="1">
                  <text:p text:style-name="table_al"> €          78,05</text:p>
                </table:table-cell>
                <table:table-cell table:style-name="cell_frame_all" table:number-rows-spanned="1" table:number-columns-spanned="1">
                  <text:p text:style-name="table_al">€ 79,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cept-aanvraag:  planologische toe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concept-aanvraag voor een  omgevingsvergunning voor zover het betreft een toetsing aan planologische voorschriften:</text:p>
                </table:table-cell>
                <table:table-cell table:style-name="cell_frame_all" table:number-rows-spanned="1" table:number-columns-spanned="1">
                  <text:p text:style-name="table_al"> €          78,05</text:p>
                </table:table-cell>
                <table:table-cell table:style-name="cell_frame_all" table:number-rows-spanned="1" table:number-columns-spanned="1">
                  <text:p text:style-name="table_al">€ 79,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ze beoordeling betreft niet een beoordeling op stedenbouwkundige haalbaarheid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naar aanleiding van de toetsing van de aanvraag een aangepast plan ter beoordeling wordt ingediend, bedraagt de leges mits er geen sprake is van een wezenlijk ander plan: </text:p>
                </table:table-cell>
                <table:table-cell table:style-name="cell_frame_all" table:number-rows-spanned="1" table:number-columns-spanned="1">
                  <text:p text:style-name="table_al"> €          39,03</text:p>
                </table:table-cell>
                <table:table-cell table:style-name="cell_frame_all" table:number-rows-spanned="1" table:number-columns-spanned="1">
                  <text:p text:style-name="table_al">€ 39,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cept-aanvraag: welstandstoets/cultuurhistorietoe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concept-aanvraag omgevingsvergunning voor zover het betreft een toetsing aan welstandsvoorschriften en/of  cultuurhistorievoorschriften:</text:p>
                </table:table-cell>
                <table:table-cell table:style-name="cell_frame_all" table:number-rows-spanned="1" table:number-columns-spanned="1">
                  <text:p text:style-name="table_al"> €          78,05</text:p>
                </table:table-cell>
                <table:table-cell table:style-name="cell_frame_all" table:number-rows-spanned="1" table:number-columns-spanned="1">
                  <text:p text:style-name="table_al">€ 79,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naar aanleiding van de toetsing van de aanvraag een aangepast plan ter beoordeling wordt ingediend, bedraagt de leges</text:p>
                </table:table-cell>
                <table:table-cell table:style-name="cell_frame_all" table:number-rows-spanned="1" table:number-columns-spanned="1">
                  <text:p text:style-name="table_al"> €          39,03</text:p>
                </table:table-cell>
                <table:table-cell table:style-name="cell_frame_all" table:number-rows-spanned="1" table:number-columns-spanned="1">
                  <text:p text:style-name="table_al">€ 39,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ts er geen sprake is van een wezenlijk ander 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cept-aanvraag: uitgebreide bouwplantoe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concept-bouwaanvraag omgevingsvergunning voor zover het betreft een toetsing aan andere aspecten en activiteiten (niet zijnde stedenbouwkundige haalbaarheid) van het plan dan genoemd in 2.1.2  en 2.1.3 :</text:p>
                </table:table-cell>
                <table:table-cell table:style-name="cell_frame_all" table:number-rows-spanned="1" table:number-columns-spanned="1">
                  <text:p text:style-name="table_al"> €        178,54</text:p>
                </table:table-cell>
                <table:table-cell table:style-name="cell_frame_all" table:number-rows-spanned="1" table:number-columns-spanned="1">
                  <text:p text:style-name="table_al">€ 181,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naar aanleiding van de toetsing van de aanvraag een aangepast plan ter beoordeling wordt ingediend, bedraagt de leges mits er geen sprake is van een wezenlijk ander bouwplan:</text:p>
                </table:table-cell>
                <table:table-cell table:style-name="cell_frame_all" table:number-rows-spanned="1" table:number-columns-spanned="1">
                  <text:p text:style-name="table_al"> €          78,05</text:p>
                </table:table-cell>
                <table:table-cell table:style-name="cell_frame_all" table:number-rows-spanned="1" table:number-columns-spanned="1">
                  <text:p text:style-name="table_al">€ 79,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cept-aanvraag: beperkte stedenbouwkundige beoorde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concept-aanvraag omgevingsvergunning  voor zover het betreft een toetsing op stedenbouwkundige haalbaarheid van het plan als de beoordeling plaatsvindt door een stedenbouwkundige:</text:p>
                </table:table-cell>
                <table:table-cell table:style-name="cell_frame_all" table:number-rows-spanned="1" table:number-columns-spanned="1">
                  <text:p text:style-name="table_al"> €       294,91 </text:p>
                </table:table-cell>
                <table:table-cell table:style-name="cell_frame_all" table:number-rows-spanned="1" table:number-columns-spanned="1">
                  <text:p text:style-name="table_al">€ 30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cept-aanvraag: uitgebreide stedenbouwkundige beoorde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concept-aanvraag  omgevingsvergunning voor zover het betreft een toetsing op stedenbouwkundige haalbaarheid van het plan  als de beoordeling plaatsvindt door een stedenbouwkundige waarbij tevens andere adviseurs moeten worden geraadpleegd:</text:p>
                </table:table-cell>
                <table:table-cell table:style-name="cell_frame_all" table:number-rows-spanned="1" table:number-columns-spanned="1">
                  <text:p text:style-name="table_al"> €        589,79</text:p>
                </table:table-cell>
                <table:table-cell table:style-name="cell_frame_all" table:number-rows-spanned="1" table:number-columns-spanned="1">
                  <text:p text:style-name="table_al">€ 601,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cept-aanvraag: toets aan andere Wabo-activiteiten/aspec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concept-aanvraag voor een omgevingsvergunning voor zover het betreft een toetsing op haalbaarheid aan andere Wabo-activiteiten en/of Wabo-aspecten als bedoeld in 2.1.2 t/m 2.1.6:</text:p>
                </table:table-cell>
                <table:table-cell table:style-name="cell_frame_all" table:number-rows-spanned="1" table:number-columns-spanned="1">
                  <text:p text:style-name="table_al"> €          78,05</text:p>
                </table:table-cell>
                <table:table-cell table:style-name="cell_frame_all" table:number-rows-spanned="1" table:number-columns-spanned="1">
                  <text:p text:style-name="table_al">€ 79,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naar aanleiding van de toetsing van de aanvraag er een aangepast plan ter beoordeling wordt ingediend, bedraagt de leges</text:p>
                </table:table-cell>
                <table:table-cell table:style-name="cell_frame_all" table:number-rows-spanned="1" table:number-columns-spanned="1">
                  <text:p text:style-name="table_al"> €          39,03</text:p>
                </table:table-cell>
                <table:table-cell table:style-name="cell_frame_all" table:number-rows-spanned="1" table:number-columns-spanned="1">
                  <text:p text:style-name="table_al">€ 39,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ts er geen sprake is van een wezenlijk ander 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cept-aanvraag: geen omgevingsvergunning vereis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toetsing van de aanvraag als bedoeld in de onderdelen 2.1.1 t/m 2.1.7 tot de conclusie leidt dat er geen omgevingsvergunning is vereist, is geen leges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kennend stedenbouwkundig vooroverl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beoordeling of een afwijking van het bestemmingsplan of de beheersverordening haalbaar is:</text:p>
                </table:table-cell>
                <table:table-cell table:style-name="cell_frame_all" table:number-rows-spanned="1" table:number-columns-spanned="1">
                  <text:p text:style-name="table_al"> €        589,79</text:p>
                </table:table-cell>
                <table:table-cell table:style-name="cell_frame_all" table:number-rows-spanned="1" table:number-columns-spanned="1">
                  <text:p text:style-name="table_al">€ 601,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oor het deel van de bouwkosten tot en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2.400.000,00:</text:p>
                </table:table-cell>
                <table:table-cell table:style-name="cell_frame_all" table:number-rows-spanned="1" table:number-columns-spanned="1">
                  <text:p text:style-name="table_al">2,70 % </text:p>
                </table:table-cell>
                <table:table-cell table:style-name="cell_frame_all" table:number-rows-spanned="1" table:number-columns-spanned="1">
                  <text:p text:style-name="table_al">2,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oor het deel van de bouwkosten vanaf € 12.400.000,00 tot en met € 20.833.333,00:</text:p>
                </table:table-cell>
                <table:table-cell table:style-name="cell_frame_all" table:number-rows-spanned="1" table:number-columns-spanned="1">
                  <text:p text:style-name="table_al">1,80 % </text:p>
                </table:table-cell>
                <table:table-cell table:style-name="cell_frame_all" table:number-rows-spanned="1" table:number-columns-spanned="1">
                  <text:p text:style-name="table_al">1,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oor het deel van de bouwkosten boven € 20.833.333,00:</text:p>
                </table:table-cell>
                <table:table-cell table:style-name="cell_frame_all" table:number-rows-spanned="1" table:number-columns-spanned="1">
                  <text:p text:style-name="table_al">0,60 %</text:p>
                </table:table-cell>
                <table:table-cell table:style-name="cell_frame_all" table:number-rows-spanned="1" table:number-columns-spanned="1">
                  <text:p text:style-name="table_al">0,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erekend over elk geheel bedrag van € 100,00, met een minimum van:</text:p>
                </table:table-cell>
                <table:table-cell table:style-name="cell_frame_all" table:number-rows-spanned="1" table:number-columns-spanned="1">
                  <text:p text:style-name="table_al"> €        150,54</text:p>
                </table:table-cell>
                <table:table-cell table:style-name="cell_frame_all" table:number-rows-spanned="1" table:number-columns-spanned="1">
                  <text:p text:style-name="table_al">€ 153,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oordeling bodemrappo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2.2.2.1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        315,86</text:p>
                </table:table-cell>
                <table:table-cell table:style-name="cell_frame_all" table:number-rows-spanned="1" table:number-columns-spanned="1">
                  <text:p text:style-name="table_al">€ 321,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beschikbare onderzoeksresultaten worden beoordeeld:</text:p>
                </table:table-cell>
                <table:table-cell table:style-name="cell_frame_all" table:number-rows-spanned="1" table:number-columns-spanned="1">
                  <text:p text:style-name="table_al"> €        315,86</text:p>
                </table:table-cell>
                <table:table-cell table:style-name="cell_frame_all" table:number-rows-spanned="1" table:number-columns-spanned="1">
                  <text:p text:style-name="table_al">€ 321,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        424,77</text:p>
                </table:table-cell>
                <table:table-cell table:style-name="cell_frame_all" table:number-rows-spanned="1" table:number-columns-spanned="1">
                  <text:p text:style-name="table_al">€ 432,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2.2.2.1  bedraagt het tarief, indien de in dat onderdeel bedoelde aanvraag wordt ingediend na, door de gemeente geconstateerde en schriftelijk bevestigde, aanvang of gereedkomen van de bouwactiviteit en de vergunning tevens wordt verleend:</text:p>
                </table:table-cell>
                <table:table-cell table:style-name="cell_frame_all" table:number-rows-spanned="1" table:number-columns-spanned="1">
                  <text:p text:style-name="table_al"> 0,24% </text:p>
                </table:table-cell>
                <table:table-cell table:style-name="cell_frame_all" table:number-rows-spanned="1" table:number-columns-spanned="1">
                  <text:p text:style-name="table_al">0,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erekend over elk geheel bedrag van € 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150,54</text:p>
                </table:table-cell>
                <table:table-cell table:style-name="cell_frame_all" table:number-rows-spanned="1" table:number-columns-spanned="1">
                  <text:p text:style-name="table_al">€ 153,45</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        651,44</text:p>
                </table:table-cell>
                <table:table-cell table:style-name="cell_frame_all" table:number-rows-spanned="1" table:number-columns-spanned="1">
                  <text:p text:style-name="table_al">€ 664,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als de aanvraag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of meer bomen tot en met negen bomen een startbedrag van:</text:p>
                </table:table-cell>
                <table:table-cell table:style-name="cell_frame_all" table:number-rows-spanned="1" table:number-columns-spanned="1">
                  <text:p text:style-name="table_al"> €          49,41</text:p>
                </table:table-cell>
                <table:table-cell table:style-name="cell_frame_all" table:number-rows-spanned="1" table:number-columns-spanned="1">
                  <text:p text:style-name="table_al">€ 50,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ermeerderd met een opslag per boom   </text:p>
                </table:table-cell>
                <table:table-cell table:style-name="cell_frame_all" table:number-rows-spanned="1" table:number-columns-spanned="1">
                  <text:p text:style-name="table_al"> €          12,29</text:p>
                </table:table-cell>
                <table:table-cell table:style-name="cell_frame_all" table:number-rows-spanned="1" table:number-columns-spanned="1">
                  <text:p text:style-name="table_al">€ 12,5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oor boom 2 tot en met 9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ien of meer bomen:</text:p>
                </table:table-cell>
                <table:table-cell table:style-name="cell_frame_all" table:number-rows-spanned="1" table:number-columns-spanned="1">
                  <text:p text:style-name="table_al"> €        184,47</text:p>
                </table:table-cell>
                <table:table-cell table:style-name="cell_frame_all" table:number-rows-spanned="1" table:number-columns-spanned="1">
                  <text:p text:style-name="table_al">€ 188,03</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2.2.3.1 bedraagt het tarief voor de beoordeling van een archeologisch bodemrapport:</text:p>
                </table:table-cell>
                <table:table-cell table:style-name="cell_frame_all" table:number-rows-spanned="1" table:number-columns-spanned="1">
                  <text:p text:style-name="table_al"> €       424,77</text:p>
                </table:table-cell>
                <table:table-cell table:style-name="cell_frame_all" table:number-rows-spanned="1" table:number-columns-spanned="1">
                  <text:p text:style-name="table_al">€ 432,97</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lanologisch strijdig gebruik: binnenplanse en kleine buitenplanse afwijkin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 onverminderd het bepaalde onder 2.2.2 en 2.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artikel 2.12, eerste lid, onder a, onder 1 en/of onder 2 van de Wabo jo. artikel 4, onderdelen 1 t/m 7 Bijlage II Bor (binnenplanse en kleine buitenplanse afwijking) wordt toegepast, mits het aantal woningen niet toeneemt:</text:p>
                </table:table-cell>
                <table:table-cell table:style-name="cell_frame_all" table:number-rows-spanned="1" table:number-columns-spanned="1">
                  <text:p text:style-name="table_al"> €        217,14</text:p>
                </table:table-cell>
                <table:table-cell table:style-name="cell_frame_all" table:number-rows-spanned="1" table:number-columns-spanned="1">
                  <text:p text:style-name="table_al">€ 221,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B Als door deze toepassing een gezinswoning wordt gebruikt als kamergewijs bewoond pand, geldt dit niet als toename van een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artikel  2.12, eerste lid, onder a onder 2 Wabo jo. artikel 4, onderdeel 8 Bijlage II Bor wordt toegepast:</text:p>
                </table:table-cell>
                <table:table-cell table:style-name="cell_frame_all" table:number-rows-spanned="1" table:number-columns-spanned="1">
                  <text:p text:style-name="table_al"> €        679,94</text:p>
                </table:table-cell>
                <table:table-cell table:style-name="cell_frame_all" table:number-rows-spanned="1" table:number-columns-spanned="1">
                  <text:p text:style-name="table_al">€ 693,06</text:p>
                </table:table-cell>
              </table:table-row>
              <table:table-row table:style-name="row">
                <table:table-cell table:style-name="cell_frame_all" table:number-rows-spanned="1" table:number-columns-spanned="1">
                  <text:p text:style-name="table_al">2.2.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artikel 2.12, eerste lid, onder a,  onder 2 van de Wabo jo. artikel 4, onderdelen 9 en 10  Bijlage II Bor (kleine buitenplanse afwijking) wordt toegepast, mits het aantal woningen niet toeneem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startbedrag van: </text:p>
                </table:table-cell>
                <table:table-cell table:style-name="cell_frame_all" table:number-rows-spanned="1" table:number-columns-spanned="1">
                  <text:p text:style-name="table_al">€         760,01</text:p>
                </table:table-cell>
                <table:table-cell table:style-name="cell_frame_all" table:number-rows-spanned="1" table:number-columns-spanned="1">
                  <text:p text:style-name="table_al">€ 774,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     </text:p>
                </table:table-cell>
                <table:table-cell table:style-name="cell_frame_all" table:number-rows-spanned="1" table:number-columns-spanned="1">
                  <text:p text:style-name="table_al"> €            4,34</text:p>
                </table:table-cell>
                <table:table-cell table:style-name="cell_frame_all" table:number-rows-spanned="1" table:number-columns-spanned="1">
                  <text:p text:style-name="table_al">€ 4,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vierkante meter bruto-vloeroppervlak-te over de vierkante meters boven 250 m2 bruto-vloeroppervlakte ,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maximaal verschuldigd is:    </text:p>
                </table:table-cell>
                <table:table-cell table:style-name="cell_frame_all" table:number-rows-spanned="1" table:number-columns-spanned="1">
                  <text:p text:style-name="table_al"> €   17.689,41</text:p>
                </table:table-cell>
                <table:table-cell table:style-name="cell_frame_all" table:number-rows-spanned="1" table:number-columns-spanned="1">
                  <text:p text:style-name="table_al">€ 18.030,82</text:p>
                </table:table-cell>
              </table:table-row>
              <table:table-row table:style-name="row">
                <table:table-cell table:style-name="cell_frame_all" table:number-rows-spanned="1" table:number-columns-spanned="1">
                  <text:p text:style-name="table_al">2.2.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artikel 2.12, eerste lid , onder a, onder 2 Wabo jo. artikel 4, onderdeel 9 en 10 Bijlage II Bor wordt toegepast , waarbij sprake is van een toename van het aantal w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startbedrag van :</text:p>
                </table:table-cell>
                <table:table-cell table:style-name="cell_frame_all" table:number-rows-spanned="1" table:number-columns-spanned="1">
                  <text:p text:style-name="table_al"> €     4.422,36</text:p>
                </table:table-cell>
                <table:table-cell table:style-name="cell_frame_all" table:number-rows-spanned="1" table:number-columns-spanned="1">
                  <text:p text:style-name="table_al">€ 4.507,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betrekking heeft op een toename met 1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B Als door deze toepassing een gezinswoning wordt gebruikt als kamergewijs bewoond pand, geldt dit niet als toename van een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opslag per woning van: voor de woningen 2 t/m 9</text:p>
                </table:table-cell>
                <table:table-cell table:style-name="cell_frame_all" table:number-rows-spanned="1" table:number-columns-spanned="1">
                  <text:p text:style-name="table_al"> €     1.658,39</text:p>
                </table:table-cell>
                <table:table-cell table:style-name="cell_frame_all" table:number-rows-spanned="1" table:number-columns-spanned="1">
                  <text:p text:style-name="table_al">€ 1.690,40</text:p>
                </table:table-cell>
              </table:table-row>
              <table:table-row table:style-name="row">
                <table:table-cell table:style-name="cell_frame_all" table:number-rows-spanned="1" table:number-columns-spanned="1">
                  <text:p text:style-name="table_al">2.2.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artikel 2.12, eerste lid, onder a onder 2 Wabo jo. artikel 4, onderdeel 11 Bijlage II Bor (tijdelijke afwijking)  wordt toegepast met betrekking tot bouwwerken, geldt het tarief als bedoeld onder 2.2.4.3 en/of  2.2.4.4,</text:p>
                </table:table-cell>
                <table:table-cell table:style-name="cell_frame_all" table:number-rows-spanned="1" table:number-columns-spanned="1">
                  <text:p text:style-name="table_al"> €     1.658,39</text:p>
                </table:table-cell>
                <table:table-cell table:style-name="cell_frame_all" table:number-rows-spanned="1" table:number-columns-spanned="1">
                  <text:p text:style-name="table_al">€ 1.69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maximaal verschuldigd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sprake is van een initiatief Tijdelijk Anders Gebruiken (TAG), geldt  50% van het tarief als bedoeld onder 2.2.4.3,  2.2.4.4 en/of 2.2.4.5 ,</text:p>
                </table:table-cell>
                <table:table-cell table:style-name="cell_frame_all" table:number-rows-spanned="1" table:number-columns-spanned="1">
                  <text:p text:style-name="table_al"> €     1.658,39</text:p>
                </table:table-cell>
                <table:table-cell table:style-name="cell_frame_all" table:number-rows-spanned="1" table:number-columns-spanned="1">
                  <text:p text:style-name="table_al">€ 1.69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maximaal verschuldigd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artikel 2.12, eerste lid, onder a onder 2 jo. artikel 4, onderdeel 11 Bijlage II Bor met betrekking tot terreinen wordt toegepast, waarop 2.2.4.1 t/m 2.2.4.6 niet van toepassing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startbedrag van:</text:p>
                </table:table-cell>
                <table:table-cell table:style-name="cell_frame_all" table:number-rows-spanned="1" table:number-columns-spanned="1">
                  <text:p text:style-name="table_al"> €        552,79</text:p>
                </table:table-cell>
                <table:table-cell table:style-name="cell_frame_all" table:number-rows-spanned="1" table:number-columns-spanned="1">
                  <text:p text:style-name="table_al">€ 563,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 </text:p>
                </table:table-cell>
                <table:table-cell table:style-name="cell_frame_all" table:number-rows-spanned="1" table:number-columns-spanned="1">
                  <text:p text:style-name="table_al"> €            1,10</text:p>
                </table:table-cell>
                <table:table-cell table:style-name="cell_frame_all" table:number-rows-spanned="1" table:number-columns-spanned="1">
                  <text:p text:style-name="table_al">€ 1,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vierkante meter over de vierkante meters boven 250 m2 terrein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maximaal verschuldigd is:</text:p>
                </table:table-cell>
                <table:table-cell table:style-name="cell_frame_all" table:number-rows-spanned="1" table:number-columns-spanned="1">
                  <text:p text:style-name="table_al"> €     1.658,39</text:p>
                </table:table-cell>
                <table:table-cell table:style-name="cell_frame_all" table:number-rows-spanned="1" table:number-columns-spanned="1">
                  <text:p text:style-name="table_al">€ 1.690,40</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lanologisch strijdig gebruik: grote buitenplanse afwijk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omgevingsvergunning betrekking heeft op een activiteit als bedoeld in artikel 2.1, eerste lid, onder c jo. 2.12, eerste lid, onder a onder 3 van de Wabo, bedraagt het tarief, onverminderd het bepaalde onder 2.2.2 en 2.2.3:</text:p>
                </table:table-cell>
                <table:table-cell table:style-name="cell_frame_all" table:number-rows-spanned="1" table:number-columns-spanned="1">
                  <text:p text:style-name="table_al"> €   17.689,41</text:p>
                </table:table-cell>
                <table:table-cell table:style-name="cell_frame_all" table:number-rows-spanned="1" table:number-columns-spanned="1">
                  <text:p text:style-name="table_al">€ 18.030,82</text:p>
                </table:table-cell>
              </table:table-row>
              <table:table-row table:style-name="row">
                <table:table-cell table:style-name="cell_frame_all" table:number-rows-spanned="1" table:number-columns-spanned="1">
                  <text:p text:style-name="table_al">2.2.5.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lanologisch strijdig gebruik en exploitatiepla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omgevingsvergunning betrekking heeft op een activiteit als bedoeld in artikel 2.1, eerste lid, onder c jo. artikel 2.12, eerste lid, onder b Wabo, bedraagt het tarief:  </text:p>
                </table:table-cell>
                <table:table-cell table:style-name="cell_frame_all" table:number-rows-spanned="1" table:number-columns-spanned="1">
                  <text:p text:style-name="table_al"> €        501,86</text:p>
                </table:table-cell>
                <table:table-cell table:style-name="cell_frame_all" table:number-rows-spanned="1" table:number-columns-spanned="1">
                  <text:p text:style-name="table_al">€ 511,55</text:p>
                </table:table-cell>
              </table:table-row>
              <table:table-row table:style-name="row">
                <table:table-cell table:style-name="cell_frame_all" table:number-rows-spanned="1" table:number-columns-spanned="1">
                  <text:p text:style-name="table_al">2.2.5.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epalingen van dit hoofdstuk en hoofdstuk 7 zijn niet van toepassing voor zover de kosten zijn opgenomen in een overeenkomst of een exploitatie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In gebruik nemen of gebruiken bouwwerken in relatie tot brandveiligheid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omgevingsvergunning als bedoeld in artikel 2.1, eerste lid, onder d,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oor zover daarin bedrijfsmatig of in het kader van verzorging nachtverblijf zal worden verschaft aan meer dan 10 personen (kamerverhuur uitgezonderd: deze categorie is meldingsplicht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oor zover daarin dagverblijf zal worden verschaft aan meer dan 10 personen jonger dan 12 jaar, of meer dan 10 lichamelijk of verstandelijk gehandicapt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startbedrag van:</text:p>
                </table:table-cell>
                <table:table-cell table:style-name="cell_frame_all" table:number-rows-spanned="1" table:number-columns-spanned="1">
                  <text:p text:style-name="table_al">€    1.459,17</text:p>
                </table:table-cell>
                <table:table-cell table:style-name="cell_frame_all" table:number-rows-spanned="1" table:number-columns-spanned="1">
                  <text:p text:style-name="table_al">€ 1.487,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 </text:p>
                </table:table-cell>
                <table:table-cell table:style-name="cell_frame_all" table:number-rows-spanned="1" table:number-columns-spanned="1">
                  <text:p text:style-name="table_al"> €            0,56</text:p>
                </table:table-cell>
                <table:table-cell table:style-name="cell_frame_all" table:number-rows-spanned="1" table:number-columns-spanned="1">
                  <text:p text:style-name="table_al">€ 0,5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per vierkante meter over de vierka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meters tussen 500 m² en 1500 m²,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 </text:p>
                </table:table-cell>
                <table:table-cell table:style-name="cell_frame_all" table:number-rows-spanned="1" table:number-columns-spanned="1">
                  <text:p text:style-name="table_al"> €            0,48</text:p>
                </table:table-cell>
                <table:table-cell table:style-name="cell_frame_all" table:number-rows-spanned="1" table:number-columns-spanned="1">
                  <text:p text:style-name="table_al">€ 0,4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per vierkante meter over de vierka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meters tussen 1500 m² en 5000 m²,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  </text:p>
                </table:table-cell>
                <table:table-cell table:style-name="cell_frame_all" table:number-rows-spanned="1" table:number-columns-spanned="1">
                  <text:p text:style-name="table_al"> €            0,33</text:p>
                </table:table-cell>
                <table:table-cell table:style-name="cell_frame_all" table:number-rows-spanned="1" table:number-columns-spanned="1">
                  <text:p text:style-name="table_al">€ 0,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per vierkante meter over de vierka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meters boven 500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     1.625,91</text:p>
                </table:table-cell>
                <table:table-cell table:style-name="cell_frame_all" table:number-rows-spanned="1" table:number-columns-spanned="1">
                  <text:p text:style-name="table_al">€ 1.657,29</text:p>
                </table:table-cell>
              </table:table-row>
              <table:table-row table:style-name="row">
                <table:table-cell table:style-name="cell_frame_all" table:number-rows-spanned="1" table:number-columns-spanned="1">
                  <text:p text:style-name="table_al">2.2.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anneer de aanvraag om een omgevingsvergunning als bedoeld in 2.2.6.1 betrekking heeft op een tijdelijk (maximaal 31 aaneengesloten dagen) bouwwerk,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startbedrag van: </text:p>
                </table:table-cell>
                <table:table-cell table:style-name="cell_frame_all" table:number-rows-spanned="1" table:number-columns-spanned="1">
                  <text:p text:style-name="table_al">€       372,55</text:p>
                </table:table-cell>
                <table:table-cell table:style-name="cell_frame_all" table:number-rows-spanned="1" table:number-columns-spanned="1">
                  <text:p text:style-name="table_al">€ 379,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0,15 </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per vierkante meter over de vierkante met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ussen 500 m² en 1500 m²,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 </text:p>
                </table:table-cell>
                <table:table-cell table:style-name="cell_frame_all" table:number-rows-spanned="1" table:number-columns-spanned="1">
                  <text:p text:style-name="table_al"> €            0,07</text:p>
                </table:table-cell>
                <table:table-cell table:style-name="cell_frame_all" table:number-rows-spanned="1" table:number-columns-spanned="1">
                  <text:p text:style-name="table_al">€ 0,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per vierkante meter over de vierkante met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ussen 1500 m² en 5000 m²,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  </text:p>
                </table:table-cell>
                <table:table-cell table:style-name="cell_frame_all" table:number-rows-spanned="1" table:number-columns-spanned="1">
                  <text:p text:style-name="table_al"> €            0,05</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per vierkante meter over de vierkante met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boven 500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        301,10</text:p>
                </table:table-cell>
                <table:table-cell table:style-name="cell_frame_all" table:number-rows-spanned="1" table:number-columns-spanned="1">
                  <text:p text:style-name="table_al">€ 306,91</text:p>
                </table:table-cell>
              </table:table-row>
              <table:table-row table:style-name="row">
                <table:table-cell table:style-name="cell_frame_all" table:number-rows-spanned="1" table:number-columns-spanned="1">
                  <text:p text:style-name="table_al">2.2.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het tijdelijk bouwwerk zich bevindt binnen een inrichting waarvoor een gebruiksvergunning op grond van artikel 2 van de Brandbeveiligingverordening is afgegeven bedraagt het tarief:</text:p>
                </table:table-cell>
                <table:table-cell table:style-name="cell_frame_all" table:number-rows-spanned="1" table:number-columns-spanned="1">
                  <text:p text:style-name="table_al">€       101,69</text:p>
                  <text:p text:style-name="table_al"/>
                </table:table-cell>
                <table:table-cell table:style-name="cell_frame_all" table:number-rows-spanned="1" table:number-columns-spanned="1">
                  <text:p text:style-name="table_al">€   121,32</text:p>
                  <text:p text:style-name="table_al"/>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of artikel 2.2, tweede lid van de Wabo met betrekking tot een krachtens provinciale verordening of de gemeentelijke monumentenverordening aangewezen monument, bouwhistoriemonument,  stadsbeeldobject of identiteitsbepalend object waarvoor op grond van die gemeentelijke verordening een vergunning of ontheffing is vereist, bedraagt het tarief:</text:p>
                </table:table-cell>
                <table:table-cell table:style-name="cell_frame_all" table:number-rows-spanned="1" table:number-columns-spanned="1">
                  <text:p text:style-name="table_al">0,24 %</text:p>
                </table:table-cell>
                <table:table-cell table:style-name="cell_frame_all" table:number-rows-spanned="1" table:number-columns-spanned="1">
                  <text:p text:style-name="table_al">0,2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kosten (exclusief omzetbelasting) berekend over elk geheel bedrag van € 100,00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minimum van:</text:p>
                </table:table-cell>
                <table:table-cell table:style-name="cell_frame_all" table:number-rows-spanned="1" table:number-columns-spanned="1">
                  <text:p text:style-name="table_al"> €          48,40</text:p>
                </table:table-cell>
                <table:table-cell table:style-name="cell_frame_all" table:number-rows-spanned="1" table:number-columns-spanned="1">
                  <text:p text:style-name="table_al">€ 49,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     6.825,88</text:p>
                </table:table-cell>
                <table:table-cell table:style-name="cell_frame_all" table:number-rows-spanned="1" table:number-columns-spanned="1">
                  <text:p text:style-name="table_al">€ 6.957,62</text:p>
                </table:table-cell>
              </table:table-row>
              <table:table-row table:style-name="row">
                <table:table-cell table:style-name="cell_frame_all" table:number-rows-spanned="1" table:number-columns-spanned="1">
                  <text:p text:style-name="table_al">2.2.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f op het slopen van een bouwwerk in een krachtens provinciale verordening of de gemeentelijke monumentenverordening aangewezen stads- of dorpsgezicht (beschermd stadsbeeld), bedoeld in artikel 2.2, eerste lid, onder c van de Wabo, waarvoor op grond van die gemeentelijke verordening een vergunning of ontheffing is vereist, bedraagt het tarief: </text:p>
                </table:table-cell>
                <table:table-cell table:style-name="cell_frame_all" table:number-rows-spanned="1" table:number-columns-spanned="1">
                  <text:p text:style-name="table_al">1,20 % </text:p>
                </table:table-cell>
                <table:table-cell table:style-name="cell_frame_all" table:number-rows-spanned="1" table:number-columns-spanned="1">
                  <text:p text:style-name="table_al">1,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sloopkosten berekend over elk geheel bedrag van € 100,00 met een minimum van</text:p>
                </table:table-cell>
                <table:table-cell table:style-name="cell_frame_all" table:number-rows-spanned="1" table:number-columns-spanned="1">
                  <text:p text:style-name="table_al"> €          48,40</text:p>
                </table:table-cell>
                <table:table-cell table:style-name="cell_frame_all" table:number-rows-spanned="1" table:number-columns-spanned="1">
                  <text:p text:style-name="table_al">€ 49,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     6.950,65</text:p>
                </table:table-cell>
                <table:table-cell table:style-name="cell_frame_all" table:number-rows-spanned="1" table:number-columns-spanned="1">
                  <text:p text:style-name="table_al">€ 7.084,80</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1,20 % </text:p>
                </table:table-cell>
                <table:table-cell table:style-name="cell_frame_all" table:number-rows-spanned="1" table:number-columns-spanned="1">
                  <text:p text:style-name="table_al">1,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sloopkosten berekend over elk geheel bedrag van € 100,00 , met een minimum van</text:p>
                </table:table-cell>
                <table:table-cell table:style-name="cell_frame_all" table:number-rows-spanned="1" table:number-columns-spanned="1">
                  <text:p text:style-name="table_al"> €          48,40</text:p>
                </table:table-cell>
                <table:table-cell table:style-name="cell_frame_all" table:number-rows-spanned="1" table:number-columns-spanned="1">
                  <text:p text:style-name="table_al">€ 49,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     6.950,65</text:p>
                </table:table-cell>
                <table:table-cell table:style-name="cell_frame_all" table:number-rows-spanned="1" table:number-columns-spanned="1">
                  <text:p text:style-name="table_al">€ 7.084,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oordeling archeologisch bodemrappo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2.2.8.1 bedraagt het tarief voor de beoordeling van een archeologisch bodemrapport: </text:p>
                </table:table-cell>
                <table:table-cell table:style-name="cell_frame_all" table:number-rows-spanned="1" table:number-columns-spanned="1">
                  <text:p text:style-name="table_al"> €        424,77</text:p>
                </table:table-cell>
                <table:table-cell table:style-name="cell_frame_all" table:number-rows-spanned="1" table:number-columns-spanned="1">
                  <text:p text:style-name="table_al">€ 432,97</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Uitwe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maken, hebben, veranderen van een uitweg of het gebruik daarvan waarvoor op grond van een bepaling in een provinciale verordening of artikel 2.1.5.3 van de Algemene plaatselijke verordening een vergunning of ontheffing is vereist, als bedoeld in artikel 2.2, eerste lid, onder e van de Wabo, bedraagt het tarief per uitweg: </text:p>
                </table:table-cell>
                <table:table-cell table:style-name="cell_frame_all" table:number-rows-spanned="1" table:number-columns-spanned="1">
                  <text:p text:style-name="table_al"> €        513,46</text:p>
                </table:table-cell>
                <table:table-cell table:style-name="cell_frame_all" table:number-rows-spanned="1" table:number-columns-spanned="1">
                  <text:p text:style-name="table_al">€ 523,37</text:p>
                </table:table-cell>
              </table:table-row>
              <table:table-row table:style-name="row">
                <table:table-cell table:style-name="cell_frame_all" table:number-rows-spanned="1" table:number-columns-spanned="1">
                  <text:p text:style-name="table_al">2.2.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Houtopstand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4.2 van de Algemene plaatselijke verordening een vergunning of ontheffing is vereist, als bedoeld in artikel 2.2, eerste lid, onder g, van de Wabo, bedraagt het tar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aanvraag voor één of meer bomen tot en met negen bomen, een startbedrag van:</text:p>
                </table:table-cell>
                <table:table-cell table:style-name="cell_frame_all" table:number-rows-spanned="1" table:number-columns-spanned="1">
                  <text:p text:style-name="table_al"> €          49,41</text:p>
                </table:table-cell>
                <table:table-cell table:style-name="cell_frame_all" table:number-rows-spanned="1" table:number-columns-spanned="1">
                  <text:p text:style-name="table_al">€ 50,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opslag per boom voor boom 2 tot en met 9, van:</text:p>
                </table:table-cell>
                <table:table-cell table:style-name="cell_frame_all" table:number-rows-spanned="1" table:number-columns-spanned="1">
                  <text:p text:style-name="table_al"> €          12,29</text:p>
                </table:table-cell>
                <table:table-cell table:style-name="cell_frame_all" table:number-rows-spanned="1" table:number-columns-spanned="1">
                  <text:p text:style-name="table_al">€ 12,5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aanvraag voor tien of meer bomen:</text:p>
                </table:table-cell>
                <table:table-cell table:style-name="cell_frame_all" table:number-rows-spanned="1" table:number-columns-spanned="1">
                  <text:p text:style-name="table_al"> €        184,46</text:p>
                </table:table-cell>
                <table:table-cell table:style-name="cell_frame_all" table:number-rows-spanned="1" table:number-columns-spanned="1">
                  <text:p text:style-name="table_al">€ 188,02</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Handelsreclame</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artikel 4.6.2 van de Algemene plaatselijke verordening een vergunning of ontheffing is vereist, bedraagt het tarief:</text:p>
                </table:table-cell>
                <table:table-cell table:style-name="cell_frame_all" table:number-rows-spanned="1" table:number-columns-spanned="1">
                  <text:p text:style-name="table_al"> €        162,86</text:p>
                </table:table-cell>
                <table:table-cell table:style-name="cell_frame_all" table:number-rows-spanned="1" table:number-columns-spanned="1">
                  <text:p text:style-name="table_al">€ 16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ctiviteit bestaat uit het maken of voeren van die handelsreclame op of aan een onroerende zaak, bedoeld in artikel 2.2, eerste lid onder h, of uit het als eigenaar, beperkt zakelijk gerechtigde of gebruiker van een onroerende zaak toestaan of gedogen dat die handelsreclame op of aan die onroerende zaak wordt gemaakt of gevoerd, bedoeld in artikel 2.2, eerste lid, onder i van de Wabo.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Welstandsadvies</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it hoofdstuk bedraagt het tarief, indien de welstandscommissie (i.c. de commissie Beeldkwaliteit) advies uitbrengt over de aanvraag of het ontwerp van de beschikking op de aanvraag om een omgevingsvergunning, voor zover deze (mede) betrekking heeft op een bouwactiviteit: </text:p>
                </table:table-cell>
                <table:table-cell table:style-name="cell_frame_all" table:number-rows-spanned="1" table:number-columns-spanned="1">
                  <text:p text:style-name="table_al"> 0,36 % </text:p>
                </table:table-cell>
                <table:table-cell table:style-name="cell_frame_all" table:number-rows-spanned="1" table:number-columns-spanned="1">
                  <text:p text:style-name="table_al">0,3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erekend over elk geheel bedrag van € 100,00  met een minimum van:</text:p>
                </table:table-cell>
                <table:table-cell table:style-name="cell_frame_all" table:number-rows-spanned="1" table:number-columns-spanned="1">
                  <text:p text:style-name="table_al"> €          48,40</text:p>
                </table:table-cell>
                <table:table-cell table:style-name="cell_frame_all" table:number-rows-spanned="1" table:number-columns-spanned="1">
                  <text:p text:style-name="table_al">€ 49,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     9.076,21</text:p>
                </table:table-cell>
                <table:table-cell table:style-name="cell_frame_all" table:number-rows-spanned="1" table:number-columns-spanned="1">
                  <text:p text:style-name="table_al">€ 9.251,38</text:p>
                </table:table-cell>
              </table:table-row>
              <table:table-row table:style-name="row">
                <table:table-cell table:style-name="cell_frame_all" table:number-rows-spanned="1" table:number-columns-spanned="1">
                  <text:p text:style-name="table_al">2.2.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Bezwaar en Beroep</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een buiten behandeling gelaten of geweigerde omgevingsvergunning als gevolg van een bezwaar of (hoger) beroepsprocedure alsnog in behandeling wordt genomen of wordt verleend, is het gestelde in dit hoofdstuk van toepassing met dien verstande dat de reeds verschuldigde leges in mindering wordt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Vermind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Vermindering bij nieuwe aanvraag binnen zes maand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geheel of gedeeltelijk betrekking heeft op bouwactiviteiten als bedoeld in onderdeel 2.2.2 en is voorafgegaan door een aanvraag om omgevingsvergunning voor, naar de omstandigheden beoordeeld, hetzelfde project, waarbij laatstgenoemde aanvraag is ingetrokken of door het bevoegde gezag buiten behandeling is gelaten of is geweigerd, wordt  op verzoek van de aanvrager 50% van de ter zake van de eerdere aanvraag op grond van 2.2.2.1 geheven leges in mindering gebracht op de leges voor het in behandeling nemen van de nieuwe aanvraag om omgevingsvergunning bedoeld in hoofdstuk 2, mits de nieuwe aanvraag binnen zes maanden na de intrekking of beslissing op de eerdere aanvraag is ingediend. De leges voor het in behandeling nemen van de nieuwe aanvraag zullen nimmer minder bedragen dan</text:p>
                </table:table-cell>
                <table:table-cell table:style-name="cell_frame_all" table:number-rows-spanned="1" table:number-columns-spanned="1">
                  <text:p text:style-name="table_al"> €        150,54</text:p>
                </table:table-cell>
                <table:table-cell table:style-name="cell_frame_all" table:number-rows-spanned="1" table:number-columns-spanned="1">
                  <text:p text:style-name="table_al">€ 153,45</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Vermindering in verband met grote planologische afwijk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geheel of gedeeltelijk betrekking heeft op activiteiten als bedoeld in de artikelen 2.1 en 2.2 van de Wabo waarvoor een eerdere aanvraag, die tevens een verzoek was om een projectbesluit te nemen of om afwijking als bedoeld  in artikel 2.12, eerste lid, onder a, onder 3 Wabo, door de aanvrager is ingetrokken en er daarna een vastgesteld, uitgewerkt of gewijzigd bestemmingsplan in werking is getreden waarmee de nieuwe aanvraag in overeenstemming is, wordt op verzoek van de aanvrager 100% van de ter zake van de eerdere aanvraag op grond van Titel 2 , hoofdstuk 2 geheven leges in mindering gebracht op de leges voor het in behandeling nemen van de nieuwe aanvraag om omgevingsvergunning bedoeld in Titel 2, hoofdstuk 2, mits de nieuwe aanvraag binnen één jaar na de inwerkingtreding van het vastgestelde, uitgewerkte of gewijzigde bestemmingsplan is ingediend en mits het nieuwe plan niet zodanig is dat in feite van een nieuw plan dient te worden gespro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Teruggaaf en bouwactivitei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eruggaaf als er sprake is van vergunningsvrije activiteiten als bedoeld in de artikelen 2 of 3 van Bijlage II van het Besluit omgevings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het bevoegde gezag besluit dat voor de bouwactiviteit geen omgevingsvergunning is vereist, bestaat aanspraak op teruggaaf van de leges, met dien verstande dat per vergunningsvrije bouwactiviteit minimaal verschuldigd blijft:</text:p>
                </table:table-cell>
                <table:table-cell table:style-name="cell_frame_all" table:number-rows-spanned="1" table:number-columns-spanned="1">
                  <text:p text:style-name="table_al"> €        147,46</text:p>
                </table:table-cell>
                <table:table-cell table:style-name="cell_frame_all" table:number-rows-spanned="1" table:number-columns-spanned="1">
                  <text:p text:style-name="table_al">€ 150,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ruggaaf als gevolg van intrekking aanvraag en buiten behandeling laten van de aanvraag voor bouw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bouwactiviteiten, als bedoeld in onderdeel 2.2.2, intrekt of als de aanvraag buiten behandeling wordt gelaten door het bevoegde gezag, bestaat aanspraak op teruggaaf van een deel van de leges. De teruggaaf bedraagt: </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onderdeel 2.2.2.1 voor de betreffende activiteit verschuldigde leges, met dien verstande dat minimaal verschuldigd blijft:</text:p>
                </table:table-cell>
                <table:table-cell table:style-name="cell_frame_all" table:number-rows-spanned="1" table:number-columns-spanned="1">
                  <text:p text:style-name="table_al"> €          83,58</text:p>
                </table:table-cell>
                <table:table-cell table:style-name="cell_frame_all" table:number-rows-spanned="1" table:number-columns-spanned="1">
                  <text:p text:style-name="table_al">€ 85,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maximaal verschuldigd blijft bij buiten behandeling laten van de aanvraag:</text:p>
                </table:table-cell>
                <table:table-cell table:style-name="cell_frame_all" table:number-rows-spanned="1" table:number-columns-spanned="1">
                  <text:p text:style-name="table_al"> €   15.081,65</text:p>
                </table:table-cell>
                <table:table-cell table:style-name="cell_frame_all" table:number-rows-spanned="1" table:number-columns-spanned="1">
                  <text:p text:style-name="table_al">€ 15.372,7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eruggaaf als gevolg van intrekking verleende omgevingsvergunning voor bouw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het bevoegde gezag een verleende omgevingsvergunning voor een project dat geheel of gedeeltelijk bestaat uit bouwactiviteiten als bedoeld in onderdeel 2.2.2, (gedeeltelijk) intrekt op verzoek van de vergunninghouder, bestaat aanspraak op teruggaaf van een deel van de leges, mits van de vergunning geen gebruik is gemaakt en mits het verzoek binnen 1 jaar na verlening van de omgevingsvergunning wordt ingediend. De teruggaaf bedraagt: </text:p>
                </table:table-cell>
                <table:table-cell table:style-name="cell_frame_all" table:number-rows-spanned="1" table:number-columns-spanned="1">
                  <text:p text:style-name="table_al">   25,00 %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onderdeel 2.2.2.1 voor de betreffende activiteit verschuldigde leges, met dien verstande dat een bedrag minder dan :</text:p>
                </table:table-cell>
                <table:table-cell table:style-name="cell_frame_all" table:number-rows-spanned="1" table:number-columns-spanned="1">
                  <text:p text:style-name="table_al">€ 48,40</text:p>
                </table:table-cell>
                <table:table-cell table:style-name="cell_frame_all" table:number-rows-spanned="1" table:number-columns-spanned="1">
                  <text:p text:style-name="table_al">€ 49,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wordt terug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eruggaaf als gevolg van het weigeren van een omgevingsvergunning voor bouw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het bevoegd gezag een omgevingsvergunning voor een project dat geheel of gedeeltelijk bestaat uit bouwactiviteiten als bedoeld in onderdeel 2.2.2.weigert, bestaat aanspraak op teruggaaf van een deel van de leges. De teruggaaf bedraagt: </text:p>
                </table:table-cell>
                <table:table-cell table:style-name="cell_frame_all" table:number-rows-spanned="1" table:number-columns-spanned="1">
                  <text:p text:style-name="table_al"> 25,00 % </text:p>
                </table:table-cell>
                <table:table-cell table:style-name="cell_frame_all" table:number-rows-spanned="1" table:number-columns-spanned="1">
                  <text:p text:style-name="table_al">2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onderdeel 2.2.2.1 voor de betreffende activiteit verschuldigde leges, met dien verstande dat minimaal verschuldigd blijft:</text:p>
                </table:table-cell>
                <table:table-cell table:style-name="cell_frame_all" table:number-rows-spanned="1" table:number-columns-spanned="1">
                  <text:p text:style-name="table_al"> €        150,54</text:p>
                </table:table-cell>
                <table:table-cell table:style-name="cell_frame_all" table:number-rows-spanned="1" table:number-columns-spanned="1">
                  <text:p text:style-name="table_al">€ 153,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eruggaaf leges bij wijziging bouw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achteraf bij gereedmelding van het bouwwerk blijkt dat de werkelijke bouwkosten lager zijn, vindt op aanvraag van de vergunninghouder teruggaaf van teveel betaalde leges plaats. Teruggaaf vindt niet plaats als de verleende vergunning betrekking heeft op legalisatie achteraf van een zonder vergunning gebouwd bouwwerk.  In dat geval gelden als bouwkosten de geraamde bouwkosten naar het prijspeil ten tijde van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Teruggaaf en andere activitei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aanleg-, monument-, sloop- of reclameactiviteiten als bedoeld in de onderdelen 2.2.3, 2.2.7.1, 2.2.7.2 , 2.2.8.1, 2.2.11 (gedeeltelijk) intrekt of als de aanvraag buiten behandeling wordt gelaten, of als het bevoegd gezag besluit dat voor de activiteit geen vergunning is vereist, of als de vergunning (gedeeltelijk) wordt geweigerd, bestaat aanspraak op teruggaaf van de op de betrokken activiteiten betrekking hebbende leges, met dien verstande dat per activiteit minimaal verschuldigd blijft: </text:p>
                </table:table-cell>
                <table:table-cell table:style-name="cell_frame_all" table:number-rows-spanned="1" table:number-columns-spanned="1">
                  <text:p text:style-name="table_al"> €          48,21</text:p>
                </table:table-cell>
                <table:table-cell table:style-name="cell_frame_all" table:number-rows-spanned="1" table:number-columns-spanned="1">
                  <text:p text:style-name="table_al">€ 49,14</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handelen in strijd met een planologische regeling, brandveiligheid-, uitweg/inrit-, en houtopstandactiviteiten als bedoeld in de onderdelen 2.2.4, 2.2.5A, 2.2.6.1, 2.2.6.2, 2.2.6.3, 2.2.9 of 2.2.10 (gedeeltelijk) intrekt of als de aanvraag buiten behandeling wordt gelaten, of als de vergunning (gedeeltelijk) wordt geweigerd, bestaat aanspraak op teruggaaf van een deel van de leges. De teruggaaf bedraagt:</text:p>
                </table:table-cell>
                <table:table-cell table:style-name="cell_frame_all" table:number-rows-spanned="1" table:number-columns-spanned="1">
                  <text:p text:style-name="table_al"> 75,00 %  </text:p>
                </table:table-cell>
                <table:table-cell table:style-name="cell_frame_all" table:number-rows-spanned="1" table:number-columns-spanned="1">
                  <text:p text:style-name="table_al"> 75,00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at onderdeel voor de betrokken activiteit verschuldigde leges, met dien verstande dat per activiteit minimaal verschuldigd blijft:  </text:p>
                </table:table-cell>
                <table:table-cell table:style-name="cell_frame_all" table:number-rows-spanned="1" table:number-columns-spanned="1">
                  <text:p text:style-name="table_al"> €          48,40</text:p>
                </table:table-cell>
                <table:table-cell table:style-name="cell_frame_all" table:number-rows-spanned="1" table:number-columns-spanned="1">
                  <text:p text:style-name="table_al">€ 49,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gemeente besluit dat voor vorenbedoelde activiteiten geen vergunning is vereist, bestaat aanspraak op teruggaaf van de leges, met dien verstande dat per vergunningsvrije activiteit minimaal verschuldigd blijft:</text:p>
                </table:table-cell>
                <table:table-cell table:style-name="cell_frame_all" table:number-rows-spanned="1" table:number-columns-spanned="1">
                  <text:p text:style-name="table_al"> €          48,21</text:p>
                </table:table-cell>
                <table:table-cell table:style-name="cell_frame_all" table:number-rows-spanned="1" table:number-columns-spanned="1">
                  <text:p text:style-name="table_al">€ 49,14</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text:p>
                </table:table-cell>
                <table:table-cell table:style-name="cell_frame_all" table:number-rows-spanned="1" table:number-columns-spanned="1">
                  <text:p text:style-name="table_al">  75,00 %</text:p>
                </table:table-cell>
                <table:table-cell table:style-name="cell_frame_all" table:number-rows-spanned="1" table:number-columns-spanned="1">
                  <text:p text:style-name="table_al">7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oals bedoeld in de onderdeel 2.2.5 voordat hierover bestuurlijke besluitvorming heeft plaatsgevonden, intrekt of de aanvraag door het bevoegd gezag buiten behandeling wordt gelaten, bestaat aanspraak op teruggaaf van een deel van 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okken activiteit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project zoals bedoeld in de onderdeel 2.2.5, voordat de formele voorbereidingsprocedure voor besluitvorming is gestart, door het bevoegd gezag wordt afgewezen, bestaat aanspraak op teruggaaf van een deel van de leges. De teruggaaf bedraagt:</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 50,00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okken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project zoals bedoeld in de onderdeel 2.2.5, nadat de formele voorbereidingsprocedure voor besluitvorming is gestart, door de aanvrager wordt ingetrokken, bestaat aanspraak op teruggaaf van een deel van de leges. De teruggaaf bedraagt:</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okken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2.2.2, 2.2.2.3, 2.2.3.2, 2.2.8.2, 2.2.13 wordt geen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Teruggaaf en bestemmingsplan, uitwerkings- of wijzigingspla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herziening, uitwerking of wijziging van een bestemmingsplan</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 75,00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oals bedoeld in de onderdelen 2.7.1 en 2.7.2, voordat hierover bestuurlijke besluitvorming heeft plaatsgevonden, intrekt, of de aanvraag buiten behandeling wordt gelaten, bestaat aanspraak op teruggaaf van een deel van 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okken aanvraag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herziening, uitwerking of wijziging van een bestemmingsplan zoals bedoeld in de onderdelen 2.7.1 en 2.7.2, voordat de formele voorbereidingsprocedure voor besluitvorming is gestart, door het bevoegd gezag wordt afgewezen, bestaat aanspraak op teruggaaf van een deel van de leges. De teruggaaf bedraagt:</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okken aanvraag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herziening, uitwerking of wijziging van een bestemmingsplan zoals bedoeld in de onderdelen 2.7.1 en 2.7.2, nadat de formele voorbereidingsprocedure voor besluitvorming is gestart, door de aanvrager wordt ingetrokken, bestaat aanspraak op teruggaaf van een deel van de leges. De teruggaaf bedraagt:</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okken aanvraag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Teruggaaf na bewaar en beroep</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 een weigering bedoeld in onderdeel 2.4.1.4. wordt mede verstaan een vernietiging van de beschikking waarbij de vergunning is verleend bij rechterlijke uitspraak of herroeping in het kader van een beslissing op bezw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Minimum voor teruggaaf</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text:p>
                </table:table-cell>
                <table:table-cell table:style-name="cell_frame_all" table:number-rows-spanned="1" table:number-columns-spanned="1">
                  <text:p text:style-name="table_al"> €          48,40</text:p>
                </table:table-cell>
                <table:table-cell table:style-name="cell_frame_all" table:number-rows-spanned="1" table:number-columns-spanned="1">
                  <text:p text:style-name="table_al">€ 49,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fwijking van artikel 9 Legesverorden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 afwijking van artikel 9 lid 1 en lid 2 van de verordening geldt de  teruggaafbepaling zoals in dit hoofdstuk vastgel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Hoofdstuk 5 Intrekking omgevingsvergunn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verleende omgevingsvergunning voor een project  op  verzoek van de vergunninghouder als bedoeld in artikel 2.33, tweede lid onder b van de Wabo - geheel dan wel gedeeltelijk - wordt ingetrokken, bestaat aanspraak op teruggaaf van een deel van de leges,  tenzij onderdeel 2.4.1.2 van toepassing is, mits van de vergunning geen gebruik is gemaakt  en mits het verzoek binnen 1 jaar  na verlening van de omgevingsvergunning wordt ingediend.</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at onderdeel voor de betreffende activiteit verschuldigde leges, met dien verstande dat per activiteit minimaal verschuldigd blijft:</text:p>
                </table:table-cell>
                <table:table-cell table:style-name="cell_frame_all" table:number-rows-spanned="1" table:number-columns-spanned="1">
                  <text:p text:style-name="table_al"> €          48,40</text:p>
                </table:table-cell>
                <table:table-cell table:style-name="cell_frame_all" table:number-rows-spanned="1" table:number-columns-spanned="1">
                  <text:p text:style-name="table_al">€ 49,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2.2.2, 2.2.4, 2.2.5, 2.2.5A en 2.2.13 wordt geen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 Wijziging omgevingsvergunning als gevolg van wijziging projec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Wijziging omgevingsvergunn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het betreft de activiteit bouwen: </text:p>
                </table:table-cell>
                <table:table-cell table:style-name="cell_frame_all" table:number-rows-spanned="1" table:number-columns-spanned="1">
                  <text:p text:style-name="table_al">2,70% </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meerdere bouwkosten, berekend over elk geheel bedrag van € 100,00 met een minimum van:</text:p>
                </table:table-cell>
                <table:table-cell table:style-name="cell_frame_all" table:number-rows-spanned="1" table:number-columns-spanned="1">
                  <text:p text:style-name="table_al"> €        150,54</text:p>
                </table:table-cell>
                <table:table-cell table:style-name="cell_frame_all" table:number-rows-spanned="1" table:number-columns-spanned="1">
                  <text:p text:style-name="table_al">€ 153,45</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het andere activiteiten betreft:</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48,40</text:p>
                </table:table-cell>
                <table:table-cell table:style-name="cell_frame_all" table:number-rows-spanned="1" table:number-columns-spanned="1">
                  <text:p text:style-name="table_al">€ 49,33</text:p>
                </table:table-cell>
              </table:table-row>
              <table:table-row table:style-name="row">
                <table:table-cell table:style-name="cell_frame_all" table:number-rows-spanned="1" table:number-columns-spanned="1">
                  <text:p text:style-name="table_al">2.6.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wijziging plaatsvindt in verband met (pre)mediation op initiatief van het bevoegd gezag van de voor die activiteiten verschuldigde leg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7 bestemmingsplanherzi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   17.689,41</text:p>
                </table:table-cell>
                <table:table-cell table:style-name="cell_frame_all" table:number-rows-spanned="1" table:number-columns-spanned="1">
                  <text:p text:style-name="table_al">€ 18.030,82</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uitwerking of wijziging als bedoeld in artikel 3.6 van de Wet ruimtelijke ordening vast te stellen:</text:p>
                </table:table-cell>
                <table:table-cell table:style-name="cell_frame_all" table:number-rows-spanned="1" table:number-columns-spanned="1">
                  <text:p text:style-name="table_al"> €   17.689,41</text:p>
                </table:table-cell>
                <table:table-cell table:style-name="cell_frame_all" table:number-rows-spanned="1" table:number-columns-spanned="1">
                  <text:p text:style-name="table_al">€ 18.030,82</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oorbereidingsbesluit als bedoeld in artikel 3.7 van de Wet ruimtelijke ordening vast te stellen:</text:p>
                </table:table-cell>
                <table:table-cell table:style-name="cell_frame_all" table:number-rows-spanned="1" table:number-columns-spanned="1">
                  <text:p text:style-name="table_al"> €     2.169,95</text:p>
                </table:table-cell>
                <table:table-cell table:style-name="cell_frame_all" table:number-rows-spanned="1" table:number-columns-spanned="1">
                  <text:p text:style-name="table_al">€ 2.211,83</text:p>
                </table:table-cell>
              </table:table-row>
              <table:table-row table:style-name="row">
                <table:table-cell table:style-name="cell_frame_all" table:number-rows-spanned="1" table:number-columns-spanned="1">
                  <text:p text:style-name="table_al">2.7.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tevens een procedure tot vaststelling van een hogere grenswaarde als bedoeld in de Wet geluidhinder moet worden toegepast, en de gemeente tevens het hiervoor benodigde akoestisch onderzoek uitvoert, wordt het overeenkomstig de onderdelen 2.7.1 en 2.7.2 berekende bedrag verhoogd met:.</text:p>
                </table:table-cell>
                <table:table-cell table:style-name="cell_frame_all" table:number-rows-spanned="1" table:number-columns-spanned="1">
                  <text:p text:style-name="table_al"> €     4.718,43</text:p>
                </table:table-cell>
                <table:table-cell table:style-name="cell_frame_all" table:number-rows-spanned="1" table:number-columns-spanned="1">
                  <text:p text:style-name="table_al">€ 4.80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tevens een procedure tot vaststelling van een hogere grenswaarde als bedoeld in de Wet geluidhinder moet worden toegepast, zonder dat de gemeente het hiervoor benodigde akoestisch onderzoek uitvoert, wordt het overeenkomstig de onderdelen 2.7.1 en 2.7.2 berekende bedrag verhoogd met:.</text:p>
                </table:table-cell>
                <table:table-cell table:style-name="cell_frame_all" table:number-rows-spanned="1" table:number-columns-spanned="1">
                  <text:p text:style-name="table_al"> €     2.015,97</text:p>
                </table:table-cell>
                <table:table-cell table:style-name="cell_frame_all" table:number-rows-spanned="1" table:number-columns-spanned="1">
                  <text:p text:style-name="table_al">€ 2.054,88</text:p>
                </table:table-cell>
              </table:table-row>
            </table:table>
            <text:p text:style-name="table_bottom"/>
          </text:section>
          <text:p text:style-name="al"/>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column table:style-name="id1-3-2-4-103-1-5"/>
              <table:table-column table:style-name="id1-3-2-4-103-1-6"/>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 Tarief oud </text:p>
                </table:table-cell>
                <table:table-cell table:style-name="cell_frame_all" table:number-rows-spanned="1" table:number-columns-spanned="1">
                  <text:p text:style-name="table_al">Tarief nieuw</text:p>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ienstverlening vallend onder de Europese Dienstenrichtlij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Horec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RRA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een vergunning voor het hebben van een terras ingevolge artikel 2.3.1.5. van de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regulier</text:p>
                </table:table-cell>
                <table:table-cell table:style-name="cell_frame_all" table:number-rows-spanned="1" table:number-columns-spanned="1">
                  <text:p text:style-name="table_al"> €     1.041,57</text:p>
                </table:table-cell>
                <table:table-cell table:style-name="cell_frame_all" table:number-rows-spanned="1" table:number-columns-spanned="1">
                  <text:p text:style-name="table_al"> €     1.061,6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ijziging tenaamstelling bij overname terras</text:p>
                </table:table-cell>
                <table:table-cell table:style-name="cell_frame_all" table:number-rows-spanned="1" table:number-columns-spanned="1">
                  <text:p text:style-name="table_al"> €        431,85 </text:p>
                </table:table-cell>
                <table:table-cell table:style-name="cell_frame_all" table:number-rows-spanned="1" table:number-columns-spanned="1">
                  <text:p text:style-name="table_al"> €        440,1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ijziging in oppervlakte en/of situering bestaand terras</text:p>
                </table:table-cell>
                <table:table-cell table:style-name="cell_frame_all" table:number-rows-spanned="1" table:number-columns-spanned="1">
                  <text:p text:style-name="table_al"> €        801,94 </text:p>
                </table:table-cell>
                <table:table-cell table:style-name="cell_frame_all" table:number-rows-spanned="1" table:number-columns-spanned="1">
                  <text:p text:style-name="table_al"> €        817,4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ierdaagse feesten bestaand terras</text:p>
                </table:table-cell>
                <table:table-cell table:style-name="cell_frame_all" table:number-rows-spanned="1" table:number-columns-spanned="1">
                  <text:p text:style-name="table_al"> €        150,90 </text:p>
                </table:table-cell>
                <table:table-cell table:style-name="cell_frame_all" table:number-rows-spanned="1" table:number-columns-spanned="1">
                  <text:p text:style-name="table_al"> €        153,81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XPLOITATIEVERGUNNING ALCOHOLVRIJE INR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aanvraag tot het verkrijgen van een vergunning als bedoeld in artikel 2.3.1.6 van de APV:</text:p>
                </table:table-cell>
                <table:table-cell table:style-name="cell_frame_all" table:number-rows-spanned="1" table:number-columns-spanned="1">
                  <text:p text:style-name="table_al"> €        403,13</text:p>
                </table:table-cell>
                <table:table-cell table:style-name="cell_frame_all" table:number-rows-spanned="1" table:number-columns-spanned="1">
                  <text:p text:style-name="table_al"> €        410,9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een vergunning als hiervoor bedoeld, in verband met uitsluitend een wijziging in de persoon van de beheerder (artikel 2.3.1.6. zesde lid van de APV)</text:p>
                </table:table-cell>
                <table:table-cell table:style-name="cell_frame_all" table:number-rows-spanned="1" table:number-columns-spanned="1">
                  <text:p text:style-name="table_al"> €        118,11</text:p>
                </table:table-cell>
                <table:table-cell table:style-name="cell_frame_all" table:number-rows-spanned="1" table:number-columns-spanned="1">
                  <text:p text:style-name="table_al"> €        120,39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UNNING/ ONTHEFFING DRANK-,HORECA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vergunning ingevolge artikel 3 van de Drank- en Horecawet</text:p>
                </table:table-cell>
                <table:table-cell table:style-name="cell_frame_all" table:number-rows-spanned="1" table:number-columns-spanned="1">
                  <text:p text:style-name="table_al"> €        661,24</text:p>
                </table:table-cell>
                <table:table-cell table:style-name="cell_frame_all" table:number-rows-spanned="1" table:number-columns-spanned="1">
                  <text:p text:style-name="table_al"> €        67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vergunning als hiervoor bedoeld, in verband met een “melding” tot het bijschrijven van een leidinggevende als bedoeld in artikel 30a Drank- en horecawet.</text:p>
                </table:table-cell>
                <table:table-cell table:style-name="cell_frame_all" table:number-rows-spanned="1" table:number-columns-spanned="1">
                  <text:p text:style-name="table_al"> €        118,11</text:p>
                </table:table-cell>
                <table:table-cell table:style-name="cell_frame_all" table:number-rows-spanned="1" table:number-columns-spanned="1">
                  <text:p text:style-name="table_al"> €        120,3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een vergunning als hiervoor bedoeld, in verband met uitsluitend verandering van de inrichting qua situering en oppervlakten</text:p>
                </table:table-cell>
                <table:table-cell table:style-name="cell_frame_all" table:number-rows-spanned="1" table:number-columns-spanned="1">
                  <text:p text:style-name="table_al"> €        118,14</text:p>
                </table:table-cell>
                <table:table-cell table:style-name="cell_frame_all" table:number-rows-spanned="1" table:number-columns-spanned="1">
                  <text:p text:style-name="table_al"> €        120,4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ontheffing als bedoeld in artikel 35 van de Drank- en Horecawet</text:p>
                </table:table-cell>
                <table:table-cell table:style-name="cell_frame_all" table:number-rows-spanned="1" table:number-columns-spanned="1">
                  <text:p text:style-name="table_al"> €        152,55</text:p>
                </table:table-cell>
                <table:table-cell table:style-name="cell_frame_all" table:number-rows-spanned="1" table:number-columns-spanned="1">
                  <text:p text:style-name="table_al"> €        155,4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Organiseren van evenement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UNNING EVEN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een vergunning ingevolge artikel 2.2.2. van de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sistarief </text:p>
                </table:table-cell>
                <table:table-cell table:style-name="cell_frame_all" table:number-rows-spanned="1" table:number-columns-spanned="1">
                  <text:p text:style-name="table_al">€        237,78</text:p>
                </table:table-cell>
                <table:table-cell table:style-name="cell_frame_all" table:number-rows-spanned="1" table:number-columns-spanned="1">
                  <text:p text:style-name="table_al"> €        242,3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adviesaanvraag openbare orde in geval van een</text:p>
                </table:table-cell>
                <table:table-cell table:style-name="cell_frame_all" table:number-rows-spanned="1" table:number-columns-spanned="1">
                  <text:p text:style-name="table_al"> €        105,31</text:p>
                </table:table-cell>
                <table:table-cell table:style-name="cell_frame_all" table:number-rows-spanned="1" table:number-columns-spanned="1">
                  <text:p text:style-name="table_al"> €        107,3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even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adviesaanvraag openbare orde in geval van een B- of een C-evenement</text:p>
                </table:table-cell>
                <table:table-cell table:style-name="cell_frame_all" table:number-rows-spanned="1" table:number-columns-spanned="1">
                  <text:p text:style-name="table_al"> €        210,64</text:p>
                </table:table-cell>
                <table:table-cell table:style-name="cell_frame_all" table:number-rows-spanned="1" table:number-columns-spanned="1">
                  <text:p text:style-name="table_al"> €        214,7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adviesaanvraag openbare veiligheid in geval van een A-evenement</text:p>
                </table:table-cell>
                <table:table-cell table:style-name="cell_frame_all" table:number-rows-spanned="1" table:number-columns-spanned="1">
                  <text:p text:style-name="table_al"> €        105,31</text:p>
                </table:table-cell>
                <table:table-cell table:style-name="cell_frame_all" table:number-rows-spanned="1" table:number-columns-spanned="1">
                  <text:p text:style-name="table_al"> €        107,3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adviesaanvraag openbare veiligheid in geval van een B of een C-evenement</text:p>
                </table:table-cell>
                <table:table-cell table:style-name="cell_frame_all" table:number-rows-spanned="1" table:number-columns-spanned="1">
                  <text:p text:style-name="table_al"> €        210,64</text:p>
                </table:table-cell>
                <table:table-cell table:style-name="cell_frame_all" table:number-rows-spanned="1" table:number-columns-spanned="1">
                  <text:p text:style-name="table_al"> €        214,7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adviesaanvraag milieu in geval van een A-evenement</text:p>
                </table:table-cell>
                <table:table-cell table:style-name="cell_frame_all" table:number-rows-spanned="1" table:number-columns-spanned="1">
                  <text:p text:style-name="table_al"> €        105,31</text:p>
                </table:table-cell>
                <table:table-cell table:style-name="cell_frame_all" table:number-rows-spanned="1" table:number-columns-spanned="1">
                  <text:p text:style-name="table_al"> €        107,3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adviesaanvraag milieu in geval van een B- of een C-evenement</text:p>
                </table:table-cell>
                <table:table-cell table:style-name="cell_frame_all" table:number-rows-spanned="1" table:number-columns-spanned="1">
                  <text:p text:style-name="table_al"> €        210,64</text:p>
                </table:table-cell>
                <table:table-cell table:style-name="cell_frame_all" table:number-rows-spanned="1" table:number-columns-spanned="1">
                  <text:p text:style-name="table_al"> €        214,7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adviesaanvraag verkeer in geval van een A-evenement</text:p>
                </table:table-cell>
                <table:table-cell table:style-name="cell_frame_all" table:number-rows-spanned="1" table:number-columns-spanned="1">
                  <text:p text:style-name="table_al"> €        105,31</text:p>
                </table:table-cell>
                <table:table-cell table:style-name="cell_frame_all" table:number-rows-spanned="1" table:number-columns-spanned="1">
                  <text:p text:style-name="table_al"> €        107,3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adviesaanvraag verkeer in geval van een B of een C-evenement</text:p>
                </table:table-cell>
                <table:table-cell table:style-name="cell_frame_all" table:number-rows-spanned="1" table:number-columns-spanned="1">
                  <text:p text:style-name="table_al"> €        210,64</text:p>
                </table:table-cell>
                <table:table-cell table:style-name="cell_frame_all" table:number-rows-spanned="1" table:number-columns-spanned="1">
                  <text:p text:style-name="table_al"> €        214,7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adviesaanvraag volksgezondheid in geval van een A-evenement </text:p>
                </table:table-cell>
                <table:table-cell table:style-name="cell_frame_all" table:number-rows-spanned="1" table:number-columns-spanned="1">
                  <text:p text:style-name="table_al"> €        105,31</text:p>
                </table:table-cell>
                <table:table-cell table:style-name="cell_frame_all" table:number-rows-spanned="1" table:number-columns-spanned="1">
                  <text:p text:style-name="table_al"> €        107,3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adviesaanvraag volksgezondheid in geval van een B- of een C-evenement</text:p>
                </table:table-cell>
                <table:table-cell table:style-name="cell_frame_all" table:number-rows-spanned="1" table:number-columns-spanned="1">
                  <text:p text:style-name="table_al"> €        210,64</text:p>
                </table:table-cell>
                <table:table-cell table:style-name="cell_frame_all" table:number-rows-spanned="1" table:number-columns-spanned="1">
                  <text:p text:style-name="table_al"> €        214,7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adviesaanvraag woon- en leefklimaat in geval van een A-evenement</text:p>
                </table:table-cell>
                <table:table-cell table:style-name="cell_frame_all" table:number-rows-spanned="1" table:number-columns-spanned="1">
                  <text:p text:style-name="table_al"> €        105,32</text:p>
                </table:table-cell>
                <table:table-cell table:style-name="cell_frame_all" table:number-rows-spanned="1" table:number-columns-spanned="1">
                  <text:p text:style-name="table_al"> €        107,3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adviesaanvraag woon- en leefklimaat in geval van een B- of een C-evenement</text:p>
                </table:table-cell>
                <table:table-cell table:style-name="cell_frame_all" table:number-rows-spanned="1" table:number-columns-spanned="1">
                  <text:p text:style-name="table_al">€ 210,64</text:p>
                </table:table-cell>
                <table:table-cell table:style-name="cell_frame_all" table:number-rows-spanned="1" table:number-columns-spanned="1">
                  <text:p text:style-name="table_al"> €        214,7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integrale controle van de locatie voorafgaand aan en in geval van een B-evenement (schouw)</text:p>
                </table:table-cell>
                <table:table-cell table:style-name="cell_frame_all" table:number-rows-spanned="1" table:number-columns-spanned="1">
                  <text:p text:style-name="table_al">€ 1.053,15</text:p>
                </table:table-cell>
                <table:table-cell table:style-name="cell_frame_all" table:number-rows-spanned="1" table:number-columns-spanned="1">
                  <text:p text:style-name="table_al"> €     1.073,4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integrale controle van de locatie voorafgaand aan en in geval van een C-evenement (schouw)</text:p>
                </table:table-cell>
                <table:table-cell table:style-name="cell_frame_all" table:number-rows-spanned="1" table:number-columns-spanned="1">
                  <text:p text:style-name="table_al"> €     2.106,30</text:p>
                </table:table-cell>
                <table:table-cell table:style-name="cell_frame_all" table:number-rows-spanned="1" table:number-columns-spanned="1">
                  <text:p text:style-name="table_al"> €     2.146,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controle door toezichthouders van de locatie voorafgaand aan en in geval van een A- of B-evenement (schouw) </text:p>
                </table:table-cell>
                <table:table-cell table:style-name="cell_frame_all" table:number-rows-spanned="1" table:number-columns-spanned="1">
                  <text:p text:style-name="table_al">€ 394,93</text:p>
                </table:table-cell>
                <table:table-cell table:style-name="cell_frame_all" table:number-rows-spanned="1" table:number-columns-spanned="1">
                  <text:p text:style-name="table_al"> €        402,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q</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venementen die geclassificeerd worden als "A-evenement" en waarbij er geen sprake is van een winstoogmerk</text:p>
                </table:table-cell>
                <table:table-cell table:style-name="cell_frame_all" table:number-rows-spanned="1" table:number-columns-spanned="1">
                  <text:p text:style-name="table_al">€ 46,37</text:p>
                </table:table-cell>
                <table:table-cell table:style-name="cell_frame_all" table:number-rows-spanned="1" table:number-columns-spanned="1">
                  <text:p text:style-name="table_al"> €          47,2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ijzigingsbeslu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die ziet op een wijziging van een eerder genomen besluit op een aanvraag voor een evenementenvergunning: 25 % van de op grond van dat eerder genomen beslu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ovenstaande tarieven zijn inclusief – voorzover van toepassing – het tarief voor de produkten opgenomen in titel 1 onder 1.13.1, 1.16.10, 1.16.13, 1.16.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Prostitutiebedrij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UNNING SEKSINRICHTING OF ESCORTBEDRIJ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Het tarief bedraagt ter zake van het in behandeling nemen van een aanvraag tot het verkrijgen van een vergunning als bedoeld in artikel 3.2.1. lid 1 van de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        544,40</text:p>
                </table:table-cell>
                <table:table-cell table:style-name="cell_frame_all" table:number-rows-spanned="1" table:number-columns-spanned="1">
                  <text:p text:style-name="table_al"> €        554,9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seksinrichting met:</text:p>
                </table:table-cell>
                <table:table-cell table:style-name="cell_frame_all" table:number-rows-spanned="1" table:number-columns-spanned="1">
                  <text:p text:style-name="table_al"> €     1.136,17</text:p>
                </table:table-cell>
                <table:table-cell table:style-name="cell_frame_all" table:number-rows-spanned="1" table:number-columns-spanned="1">
                  <text:p text:style-name="table_al"> €     1.158,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meer dan één werkruim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er dan één werkruimte</text:p>
                </table:table-cell>
                <table:table-cell table:style-name="cell_frame_all" table:number-rows-spanned="1" table:number-columns-spanned="1">
                  <text:p text:style-name="table_al"> €     1.354,56</text:p>
                </table:table-cell>
                <table:table-cell table:style-name="cell_frame_all" table:number-rows-spanned="1" table:number-columns-spanned="1">
                  <text:p text:style-name="table_al"> €     1.380,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wijziging van een vergunning als hiervoor bedoeld, in verband met uitsluitend een wijziging in de persoon van de beheerder (artikel 3.4.2, tweede lid van de APV)</text:p>
                </table:table-cell>
                <table:table-cell table:style-name="cell_frame_all" table:number-rows-spanned="1" table:number-columns-spanned="1">
                  <text:p text:style-name="table_al"> €        218,47</text:p>
                </table:table-cell>
                <table:table-cell table:style-name="cell_frame_all" table:number-rows-spanned="1" table:number-columns-spanned="1">
                  <text:p text:style-name="table_al"> €        222,6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wijderd: 3.3.2 Geschiktheidsverklaring seksinrich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wijderd: 3.4.1 Brandbeveiligings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Routerings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THEFFING INGEVOLGE ROUTERINGS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text:p>
                </table:table-cell>
                <table:table-cell table:style-name="cell_frame_all" table:number-rows-spanned="1" table:number-columns-spanned="1">
                  <text:p text:style-name="table_al"> €        255,84</text:p>
                </table:table-cell>
                <table:table-cell table:style-name="cell_frame_all" table:number-rows-spanned="1" table:number-columns-spanned="1">
                  <text:p text:style-name="table_al"> €        260,7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anvraag tot het verkrijgen van een ontheffing zoals bedoeld in 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2 jo. artikel 21 van de Wet vervoer gevaarlijke 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Teruggaaf en ander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ger zijn aanvraag om vergunning of ontheffing  als bedoeld Titel 3, hoofdstuk 1 t/m 3 en hoofdstuk 5  (gedeeltelijk) intrekt, of als de aanvraag buiten behandeling wordt gelaten, of als de aanvraag (gedeeltelijk) wordt geweigerd, bestaat aanspraak op teruggaaf van leges, met dien verstande dat minimaal verschuldigd blijft 25% van de op grond van dat desbetreffende onderdeel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881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1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1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ijmegen</meta:user-defined>
    <meta:user-defined meta:name="OVERHEID.Informatietype/DC.type">officiële publicatie</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TaxonomieBeleidsagenda/OVERHEID.category">Financiën | Organisatie en beleid</meta:user-defined>
    <meta:user-defined meta:name="DC.source">artikel 229 van de Gemeentewet]|[1.0:c:BWBR0005416&amp;artikel=229&amp;g=2020-01-01</meta:user-defined>
    <meta:user-defined meta:name="DC.source">artikel 2 van de Paspoortwet]|[1.0:c:BWBR0005212&amp;artikel=2&amp;g=2017-10-01</meta:user-defined>
    <meta:user-defined meta:name="OVERHEIDop.referentienummer">Raadsbesluit d.d. 16 december 2020, nr. 119/2020</meta:user-defined>
    <meta:user-defined meta:name="DCTERMS.alternative">Legesverordening 2021</meta:user-defined>
    <dc:language>nl</dc:language>
    <meta:user-defined meta:name="OVERHEID.Gemeente/DC.spatial">Nijmegen</meta:user-defined>
    <meta:user-defined meta:name="DC.title">VERORDENING OP DE HEFFING EN DE INVORDERING VAN LEGES GEMEENTE NIJMEGEN 2021</meta:user-defined>
    <meta:user-defined meta:name="DCTERMS.W3CDTF/DCTERMS.available">2020-12-21</meta:user-defined>
    <meta:user-defined meta:name="DCTERMS.W3CDTF/OVERHEIDop.jaargang">2020</meta:user-defined>
    <meta:user-defined meta:name="OVERHEIDop.publicationIssue">338815</meta:user-defined>
    <meta:user-defined meta:name="OVERHEIDop.betreftRegeling">CVDR649328_1</meta:user-defined>
    <meta:user-defined meta:name="xs:date/OVERHEIDop.startdatum">2021-01-01</meta:user-defined>
    <meta:user-defined meta:name="OVERHEIDop.GmbID/DC.identifier">gmb-2020-338815</meta:user-defined>
    <meta:user-defined meta:name="OVERHEIDop.versieInformatie"/>
  </office:meta>
</office:document-meta>
</file>