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95b, 9721 AA Groningen – plaatsen gevelreclame (ontvangstdatum 09-12-2020, dossiernummer 2020778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9.674 580358.16</meta:user-defined>
    <meta:user-defined meta:name="DC.title">Aanvraag omgevingsvergunning: Hereweg 95b, 9721 AA Groningen – plaatsen gevelreclame (ontvangstdatum 09-12-2020, dossiernummer 202077824)</meta:user-defined>
    <meta:user-defined meta:name="OVERHEID.PostcodeHuisnummer/OVERHEIDop.postcodeHuisnummer">9721AA 95</meta:user-defined>
    <meta:user-defined meta:name="OVERHEIDop.straatnaam">Herewe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98</meta:user-defined>
    <meta:user-defined meta:name="OVERHEIDop.GmbID/DC.identifier">gmb-2020-338798</meta:user-defined>
    <meta:user-defined meta:name="OVERHEIDop.versieInformatie"/>
  </office:meta>
</office:document-meta>
</file>