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61*"/>
    </style:style>
    <style:style style:family="table-column" style:parent-style-name="colspec" style:name="id1-3-2-4-2-1-5">
      <style:table-column-properties style:rel-column-width="19*"/>
    </style:style>
    <style:style style:family="table-column" style:parent-style-name="colspec" style:name="id1-3-2-4-2-1-6">
      <style:table-column-properties style:rel-column-width="3*"/>
    </style:style>
  </office:automatic-styles>
  <office:body>
    <office:text>
      <text:p text:style-name="new_page_staatscourant"/>
      <text:p text:style-name="single-kop-titel">Verordening van de gemeenteraad van de gemeente Noordwijk houdende regels omtrent de heffing en invordering van leges (Legesverordening Noordwijk 2021)</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3 november 2020, </text:p>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navolgende verordening:</text:p>
            <text:p text:style-name="al"/>
            <text:p text:style-name="al">
            <text:span text:style-name="nadrukvet">VERORDENING OP DE HEFFING EN INVORDERING VAN LEGES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text:p>
              </text:list-item>
              <text:list-item text:style-override="id1-3-2-2-1-3-2">
                <text:number>b.</text:number>
                <text:p text:style-name="al">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melding in verband met het verkrijgen van instemming omtrent tijdstip, plaats en werkwijze van uitvoering van werkzaamheden zoals bedoeld in artikel 2.1 van de Algemene verordening ondergrondse infrastructuur gemeente Noordwijk 2021 voor het tot stand brengen van een verbinding tussen het elektriciteitsnet en een openbare laadpaal voor elektrische voertuigen en de daarbij behorende infrastructuur;</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de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 per post, binnen 8 dagen na de dagtekening van de kennisgeving;</text:p>
                      </text:list-item>
                      <text:list-item text:style-override="id1-3-2-2-7-2-3-2-3-2">
                        <text:number>2.</text:number>
                        <text:p text:style-name="al"> 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van ingang van de heffing worden ingetrokken:</text:p>
                <text:list text:style-name="id1-3-2-2-11-2-3">
                  <text:list-item text:style-override="id1-3-2-2-11-2-3-1">
                    <text:number>a.</text:number>
                    <text:p text:style-name="al">de “Legesverordening Noordwijk 2019”, vastgesteld door de gemeenteraad van Noordwijk bij raadsbesluit van 13 december 2018;</text:p>
                  </text:list-item>
                  <text:list-item text:style-override="id1-3-2-2-11-2-3-2">
                    <text:number>b.</text:number>
                    <text:p text:style-name="al">de “Legesverordening Noordwijkerhout 2019”, vastgesteld door de gemeenteraad van Noordwijkerhout bij raadsbesluit van 13 december 2018;</text:p>
                  </text:list-item>
                </text:list>
              </text:list-item>
              <text:list-item text:style-override="id1-3-2-2-11-3">
                <text:number/>
                <text:p text:style-name="al">met dien verstande dat zij van toepassing blijft op de belastbare feiten die zich voor die datum hebben voorgedaan.</text:p>
              </text:list-item>
              <text:list-item text:style-override="id1-3-2-2-11-4">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3.2.1 van de tarieventabel genoemde “Kader evenementveiligheid" van de Veiligheidsregio Hollands Midden wordt bekend gemaakt door terinzagelegging bij het Team Openbare orde en veiligheid, Voorstraat 42, Noordw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wijk 2021”.</text:p>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Mw. W.J.A. Verkleij ,voorzitter</text:span></text:p>
            <text:p><text:span text:style-name="functie"/></text:p>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oordwijk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Indeling tarieventabel:</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3">
                  <text:p text:style-name="table_al">
                    <text:span text:style-name="nadrukvet">Algemene dienstverlening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3">
                  <text:p text:style-name="table_al">Burgerlijke stand </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3">
                  <text:p text:style-name="table_al">Reisdocumenten en Nederlandse identiteitskaart</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Rijbewijz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3">
                  <text:p text:style-name="table_al">Verstrekkingen uit de basisregistratie personen</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3">
                  <text:p text:style-name="table_al">Verstrekkingen uit het Kiezersregister (niet van toepassing)</text:p>
                </table:table-cell>
              </table:table-row>
              <table:table-row table:style-name="row">
                <table:table-cell table:style-name="entry" table:number-rows-spanned="1" table:number-columns-spanned="2">
                  <text:p text:style-name="table_al">Hoofdstuk 6</text:p>
                  <text:p text:style-name="table_al">Hoofdstuk 7</text:p>
                </table:table-cell>
                <table:table-cell table:style-name="entry" table:number-rows-spanned="1" table:number-columns-spanned="3">
                  <text:p text:style-name="table_al">Vervallen</text:p>
                  <text:p text:style-name="table_al">Bestuursstukken (niet van toepassing)</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3">
                  <text:p text:style-name="table_al">Vastgoedinformatie</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3">
                  <text:p text:style-name="table_al">Overige publiekszak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3">
                  <text:p text:style-name="table_al">Gemeentearchief</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3">
                  <text:p text:style-name="table_al">Huisvestingswet 2014 (niet van toepassing)</text:p>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3">
                  <text:p text:style-name="table_al">Leegstandwet </text:p>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3">
                  <text:p text:style-name="table_al">Gemeentegarantie (niet van toepassing)</text:p>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3">
                  <text:p text:style-name="table_al">Kansspelen</text:p>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3">
                  <text:p text:style-name="table_al">Kabels en leidingen</text:p>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3">
                  <text:p text:style-name="table_al">Verkeer en Vervoer</text:p>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3">
                  <text:p text:style-name="table_al">Divers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3">
                  <text:p text:style-name="table_al">Begripsomschrijvingen</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3">
                  <text:p text:style-name="table_al">Beoordeling principeverzoek</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Omgevingsvergunning</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3">
                  <text:p text:style-name="table_al">Teruggaaf en vermindering</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3">
                  <text:p text:style-name="table_al">Intrekking omgevingsvergunning</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3">
                  <text:p text:style-name="table_al">Wijziging omgevingsvergunning</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3">
                  <text:p text:style-name="table_al">Bestemmingsplan, - wijzigingen, herziening en uitwerking zonder activiteiten</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3">
                  <text:p text:style-name="table_al">Wet geluidhinder</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3">
                  <text:p text:style-name="table_al">Woonschep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3">
                  <text:p text:style-name="table_al">In deze titel niet benoemde beschikk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3">
                  <text:p text:style-name="table_al">
                    <text:span text:style-name="nadrukvet">Dienstverlening vallend onder Europese dienstenrichtlijn </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3">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3">
                  <text:p text:style-name="table_al">Organiseren evenementen of markten</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Seksbedrijv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3">
                  <text:p text:style-name="table_al">Huisvestingswet 2014</text:p>
                </table:table-cell>
              </table:table-row>
              <table:table-row table:style-name="row">
                <table:table-cell table:style-name="entry" table:number-rows-spanned="1" table:number-columns-spanned="2">
                  <text:p text:style-name="table_al">Hoofdstuk 5 Hoofdstuk 6</text:p>
                </table:table-cell>
                <table:table-cell table:style-name="entry" table:number-rows-spanned="1" table:number-columns-spanned="3">
                  <text:p text:style-name="table_al">Marktstandplaatsen</text:p>
                  <text:p text:style-name="table_al">Standplaatsen</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3">
                  <text:p text:style-name="table_al">Winkeltijdenwet</text:p>
                </table:table-cell>
              </table:table-row>
              <table:table-row table:style-name="row">
                <table:table-cell table:style-name="entry" table:number-rows-spanned="1" table:number-columns-spanned="2">
                  <text:p text:style-name="table_al">Hoofdstuk 8</text:p>
                  <text:p text:style-name="table_al">Hoofdstuk 9</text:p>
                </table:table-cell>
                <table:table-cell table:style-name="entry" table:number-rows-spanned="1" table:number-columns-spanned="3">
                  <text:p text:style-name="table_al">Ontheffing venten</text:p>
                  <text:p text:style-name="table_al">Parkeren voertuig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3">
                  <text:p text:style-name="table_al">Straatartiest en dergelijke</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3">
                  <text:p text:style-name="table_al">Bijhouden verkoopregister</text:p>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3">
                  <text:p text:style-name="table_al">Verkoop vuurwerk</text:p>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3">
                  <text:p text:style-name="table_al">In deze titel niet benoemde vergunning, ontheffing of andere beschikking</text:p>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text:span>
                  </text:p>
                </table:table-cell>
                <table:table-cell table:style-name="entry" table:number-rows-spanned="1" table:number-columns-spanned="2">
                  <text:p text:style-name="table_al">
                    <text:span text:style-name="nadrukondlijn">Burgerlijke stand</text:span>
                  </text:p>
                </table:table-cell>
                <table:table-cell table:style-name="entry" table:number-rows-spanned="1" table:number-columns-spanned="1">
                  <text:p text:style-name="table_al">
                    <text:span text:style-name="nadrukondlijn">tarief 2021 </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op maandag tot en met vrijdag</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2">
                  <text:p text:style-name="table_al">1.1.1.2</text:p>
                  <text:p text:style-name="table_al"/>
                  <text:p text:style-name="table_al">1.1.2</text:p>
                </table:table-cell>
                <table:table-cell table:style-name="entry" table:number-rows-spanned="1" table:number-columns-spanned="2">
                  <text:p text:style-name="table_al">op zaterdag</text:p>
                  <text:p text:style-name="table_al"/>
                  <text:p text:style-name="table_al">Het tarief bedraagt voor de voltrekking van een budgetverbintenis</text:p>
                  <text:p text:style-name="table_al">als bedoeld in het Reglement burgerlijke stand 2015:</text:p>
                </table:table-cell>
                <table:table-cell table:style-name="entry" table:number-rows-spanned="1" table:number-columns-spanned="1">
                  <text:p text:style-name="table_al">€ 572,00 </text:p>
                  <text:p text:style-name="table_al"/>
                  <text:p text:style-name="table_al"/>
                  <text:p text:style-name="table_al">€ 9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2">
                  <text:p text:style-name="table_al">in de door de raad aangewezen andere locaties dan het gemeentehuis, op maandag tot en met zondag</text:p>
                </table:table-cell>
                <table:table-cell table:style-name="entry" table:number-rows-spanned="1" table:number-columns-spanned="1">
                  <text:p text:style-name="table_al"/>
                  <text:p text:style-name="table_al">€ 395,00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2">
                  <text:p text:style-name="table_al">in een bijzonder huis op grond van artikel 64, Boek 1, van het</text:p>
                  <text:p text:style-name="table_al">Burgerlijk wetboek</text:p>
                </table:table-cell>
                <table:table-cell table:style-name="entry" table:number-rows-spanned="1" table:number-columns-spanned="1">
                  <text:p text:style-name="table_al"/>
                  <text:p text:style-name="table_al">€ 39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het omzetten van een geregistreerd partnerschap in een huwelijk, voor zover deze omzetting geschiedt door middel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eremonie, gelden de tarieven zoals vermeld in de subonderdelen</text:p>
                  <text:p text:style-name="table_al">1.1.1.1 tot en met 1.1.3.2.</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ext:p text:style-name="table_al"/>
                </table:table-cell>
                <table:table-cell table:style-name="entry" table:number-rows-spanned="1" table:number-columns-spanned="2">
                  <text:p text:style-name="table_al">Het tarief bedraagt voor het verstrekken van een trouwboekje of </text:p>
                  <text:p text:style-name="table_al">Partnerschapsboekje:</text:p>
                </table:table-cell>
                <table:table-cell table:style-name="entry" table:number-rows-spanned="1" table:number-columns-spanned="1">
                  <text:p text:style-name="table_al"/>
                  <text:p text:style-name="table_al">€ 4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bedraagt voor het van gemeentewege zorg dragen voor de aanwezigheid van het wettelijk verplicht aantal getuigen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ltrekking van het huwelijk of registratie van het partnerschap, per getu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Het tarief bedraagt voor het in behandeling nemen van een verzoek tot het eenmalig laten benoemen van een buitengewoon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urgerlijke stand voor het voltrekken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zonder beëdiging van de Rechtbank</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met beëdiging van de Rechtbank</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kosten voor de opleiding tot ambtenaar van de burgerlijke stand zijn niet begrepen in de tarieven vermeld in de sub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1.7.1 en 1.1.7.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text:span>
                  </text:p>
                </table:table-cell>
                <table:table-cell table:style-name="entry" table:number-rows-spanned="1" table:number-columns-spanned="2">
                  <text:p text:style-name="table_al">
                    <text:span text:style-name="nadrukondlijn">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text:p text:style-name="table_al">€ 74,75 </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2,90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text:p text:style-name="table_al">€ 50,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text:span>
                  </text:p>
                </table:table-cell>
                <table:table-cell table:style-name="entry" table:number-rows-spanned="1" table:number-columns-spanned="2">
                  <text:p text:style-name="table_al">
                    <text:span text:style-name="nadrukondlijn">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tarief bedraagt voor het in behandeling nemen van een </text:p>
                  <text:p text:style-name="table_al">aanvraag tot het afgeven, vernieuwen of omwissel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genoemd in onderdeel 1.3.1 wordt bij een spoedlevering verhoog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text:span>
                  </text:p>
                </table:table-cell>
                <table:table-cell table:style-name="entry" table:number-rows-spanned="1" table:number-columns-spanned="2">
                  <text:p text:style-name="table_al">
                    <text:span text:style-name="nadrukondlijn">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Voor de toepassing van dit hoofdstuk, met uitzondering van de onderdelen 1.4.3 en 1.4.4, wordt onder éé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5,1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Voor de toepassing van onderdeel 1.4.4 wordt onder één verstrekking verstaan één of meer gegevens over één persoon die niet is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 5,10</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strekken van gegevens als bedoeld in artikel 17, tweede lid van het Besluit basisregistratie personen</text:p>
                </table:table-cell>
                <table:table-cell table:style-name="entry" table:number-rows-spanned="1" table:number-columns-spanned="1">
                  <text:p text:style-name="table_al"/>
                  <text:p text:style-name="table_al"> € 5,10</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Het tarief bedraagt voor het op verzoek doornemen van de basisregistratie personen, voor ieder daaraan beste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wartier of gedeelte daarvan</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2">
                  <text:p text:style-name="table_al">
                    <text:span text:style-name="nadrukondlijn">Hoofdstuk 5</text:span>
                  </text:p>
                </table:table-cell>
                <table:table-cell table:style-name="entry" table:number-rows-spanned="1" table:number-columns-spanned="2">
                  <text:p text:style-name="table_al">
                    <text:span text:style-name="nadrukondlijn">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text:span>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text:span>
                  </text:p>
                </table:table-cell>
                <table:table-cell table:style-name="entry" table:number-rows-spanned="1" table:number-columns-spanned="2">
                  <text:p text:style-name="table_al">
                    <text:span text:style-name="nadrukondlijn">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text:span>
                  </text:p>
                </table:table-cell>
                <table:table-cell table:style-name="entry" table:number-rows-spanned="1" table:number-columns-spanned="2">
                  <text:p text:style-name="table_al">
                    <text:span text:style-name="nadrukondlijn">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 het in behandeling nemen van een aanvraag tot het verstrekken van een afschrift of een uittreksel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meentelijke beperkingenregister of de gemeentelijke beperkingenregistratie, bedoeld in artikel 9, eerste lid, onder a en b van de Wet kenbaarheid publiekrechtelijke beperkingen onroe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zaken, dan wel tot het verstrekken van een aan die registratie ontleende verklaring als bedoeld in artikel 9, eerste lid, onder 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ie wet</text:p>
                </table:table-cell>
                <table:table-cell table:style-name="entry" table:number-rows-spanned="1" table:number-columns-spanned="1">
                  <text:p text:style-name="table_al"> € 12,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m informatie uit het kadastraal register via kadaster on-line, de door het kadaster in rekening gebrachte kosten (zie Tarievenregeling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Het tarief bedraagt voor het verstrekken van inlichtingen uit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2">
                  <text:p text:style-name="table_al">per verstrekte inlichting (al dan niet onder afgifte van een af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 A4 formaat)</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2">
                  <text:p text:style-name="table_al">per verstrekt afschrift op A-3 formaa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2">
                  <text:p text:style-name="table_al">Indien de stukken genoemd in de subonderdelen 1.8.3.1 en 1.8.3.2 per post of fax dienen te worden verstuurd worden de verzendkosten in rekening gebracht voor zover de verzendkosten hoger zijn dan</text:p>
                </table:table-cell>
                <table:table-cell table:style-name="entry" table:number-rows-spanned="1" table:number-columns-spanned="1">
                  <text:p text:style-name="table_al"/>
                  <text:p text:style-name="table_al"/>
                  <text:p text:style-name="table_al">€ 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2">
                  <text:p text:style-name="table_al">een exemplaar van een bestemmingsplan bestaande uitsluitend uit de documentenmap met tekstonderdelen (toelichting, regels + A4 verbeelding)</text:p>
                </table:table-cell>
                <table:table-cell table:style-name="entry" table:number-rows-spanned="1" table:number-columns-spanned="1">
                  <text:p text:style-name="table_al"/>
                  <text:p text:style-name="table_al"> € 43,75 </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2">
                  <text:p text:style-name="table_al">een bij het bestemmingsplan behorend kaartblad van A0 formaat</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2">
                  <text:p text:style-name="table_al">1.8.4.3</text:p>
                </table:table-cell>
                <table:table-cell table:style-name="entry" table:number-rows-spanned="1" table:number-columns-spanned="2">
                  <text:p text:style-name="table_al">een bij het bestemmingsplan behorend kaartblad van A1 formaat</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text:span>
                  </text:p>
                </table:table-cell>
                <table:table-cell table:style-name="entry" table:number-rows-spanned="1" table:number-columns-spanned="2">
                  <text:p text:style-name="table_al">
                    <text:span text:style-name="nadrukondlijn">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tot het verstrekken van een verklaring omtren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2">
                  <text:p text:style-name="table_al">1.9.3</text:p>
                  <text:p text:style-name="table_al"/>
                </table:table-cell>
                <table:table-cell table:style-name="entry" table:number-rows-spanned="1" table:number-columns-spanned="2">
                  <text:p text:style-name="table_al">tot het waarmerken van kopieën, met uitzondering van documenten</text:p>
                  <text:p text:style-name="table_al">voor het aanvragen van reis- of nooddocument:</text:p>
                  <text:p text:style-name="table_al"/>
                </table:table-cell>
                <table:table-cell table:style-name="entry" table:number-rows-spanned="1" table:number-columns-spanned="1">
                  <text:p text:style-name="table_al"/>
                  <text:p text:style-name="table_al"> € 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ondlijn">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ext:p text:style-name="table_al"/>
                  <text:p text:style-name="table_al"/>
                  <text:p text:style-name="table_al"/>
                  <text:p text:style-name="table_al"/>
                  <text:p text:style-name="table_al"/>
                  <text:p text:style-name="table_al"/>
                  <text:p text:style-name="table_al"/>
                  <text:p text:style-name="table_al">1.10.2</text:p>
                </table:table-cell>
                <table:table-cell table:style-name="entry" table:number-rows-spanned="1" table:number-columns-spanned="2">
                  <text:p text:style-name="table_al">Het tarief bedraagt voor het in behandeling nemen van een aanvraag tot het verstrekken van een afschrift of uittreksel uit een in het gemeentearchief berustend stuk:</text:p>
                  <text:p text:style-name="table_al">het bedrag van de voorafgaand aan het in behandeling nemen van de aanvraag aan de aanvrager meegedeelde kosten, blijkend uit een begroting die door of namens het college van burgemeester en wethouders is opgesteld.</text:p>
                  <text:p text:style-name="table_al"/>
                  <text:p text:style-name="table_al">Indien een begroting als bedoeld in subonderdeel 1.10.1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2">
                  <text:p text:style-name="table_al">Het tarief bedraagt voor het op verzoek doen van naspeuringen in de in het gemeentearchief berustende stukken, ongeacht het resul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ieder daaraan besteed kwartier of gedeelte daarvan:</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4</text:p>
                </table:table-cell>
                <table:table-cell table:style-name="entry" table:number-rows-spanned="1" table:number-columns-spanned="2">
                  <text:p text:style-name="table_al">Indien met de in onderdeel 1.0.3 bedoelde verrichtingen naar verwachting meer tijd is gemoeid dan een half uu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af met de opdrachtgever overleg gepleegd over de aard en de omvang van het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1</text:span>
                  </text:p>
                </table:table-cell>
                <table:table-cell table:style-name="entry" table:number-rows-spanned="1" table:number-columns-spanned="2">
                  <text:p text:style-name="table_al">
                    <text:span text:style-name="nadrukondlijn">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ondlijn">Hoofdstuk 12</text:span>
                  </text:p>
                </table:table-cell>
                <table:table-cell table:style-name="entry" table:number-rows-spanned="1" table:number-columns-spanned="2">
                  <text:p text:style-name="table_al"/>
                  <text:p text:style-name="table_al">
                    <text:span text:style-name="nadrukondlijn">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ext:p text:style-name="table_al">1.12.1</text:p>
                </table:table-cell>
                <table:table-cell table:style-name="entry" table:number-rows-spanned="1" table:number-columns-spanned="2">
                  <text:p text:style-name="table_al">Het tarief bedraagt voor het in behandeling nemen van een aanvraag:</text:p>
                  <text:p text:style-name="table_al">tot het verlenen van een vergunning tot tijdelijke verhuur van leegstaande woonruimte als bedoeld in artikel 15,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eegstandwet</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2">
                  <text:p text:style-name="table_al">1.12.2</text:p>
                  <text:p text:style-name="table_al"/>
                </table:table-cell>
                <table:table-cell table:style-name="entry" table:number-rows-spanned="1" table:number-columns-spanned="2">
                  <text:p text:style-name="table_al">tot het verlengen van een vergunning tot tijdelijke verhuur van leegstaande woonruimte als bedoeld in artikel 15, negend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eegstandwet</text:p>
                </table:table-cell>
                <table:table-cell table:style-name="entry" table:number-rows-spanned="1" table:number-columns-spanned="1">
                  <text:p text:style-name="table_al"> € 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3</text:span>
                  </text:p>
                </table:table-cell>
                <table:table-cell table:style-name="entry" table:number-rows-spanned="1" table:number-columns-spanned="2">
                  <text:p text:style-name="table_al">
                    <text:span text:style-name="nadrukondlijn">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ondlijn">Hoofdstuk 14</text:span>
                  </text:p>
                </table:table-cell>
                <table:table-cell table:style-name="entry" table:number-rows-spanned="1" table:number-columns-spanned="2">
                  <text:p text:style-name="table_al"/>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5</text:span>
                  </text:p>
                </table:table-cell>
                <table:table-cell table:style-name="entry" table:number-rows-spanned="1" table:number-columns-spanned="2">
                  <text:p text:style-name="table_al">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6</text:span>
                  </text:p>
                </table:table-cell>
                <table:table-cell table:style-name="entry" table:number-rows-spanned="1" table:number-columns-spanned="2">
                  <text:p text:style-name="table_al">
                    <text:span text:style-name="nadrukondlijn">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2">
                  <text:p text:style-name="table_al">Het tarief bedraagt voor het in behandeling nemen van een aanvraag tot het verlenen van een vergunning als bedoeld in artikel 3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t op de kansspelen (loterijvergunning)</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2">
                  <text:p text:style-name="table_al"/>
                  <text:p text:style-name="table_al">1.16.3</text:p>
                </table:table-cell>
                <table:table-cell table:style-name="entry" table:number-rows-spanned="1" table:number-columns-spanned="2">
                  <text:p text:style-name="table_al"/>
                  <text:p text:style-name="table_al">Het tarief bedraagt voor het in behandeling nemen van een aanvraag tot het verlenen van een vergunning tot het exploiteren van e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peelgelegenheid als bedoeld in artikel 2:39 van de Algemene plaatselijke verordening Noordwijk 2021 </text:p>
                </table:table-cell>
                <table:table-cell table:style-name="entry" table:number-rows-spanned="1" table:number-columns-spanned="1">
                  <text:p text:style-name="table_al"/>
                  <text:p text:style-name="table_al">€ 31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ext:span text:style-name="nadrukondlijn">Hoofdstuk 17</text:span>
                  </text:p>
                </table:table-cell>
                <table:table-cell table:style-name="entry" table:number-rows-spanned="1" table:number-columns-spanned="2">
                  <text:p text:style-name="table_al">
                    <text:span text:style-name="nadrukondlijn">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Het tarief bedraagt voor het in behandeling nemen van een melding in verband met het verkrijgen van instemming omtrent tijdstip, plaats en wijze van uitvoering van werkzaamheden als bedoeld in artikel 5.4, eerste lid, van de Telecommunicatiewet of een aanvraag als bedoeld in artikel 2.1 van de Algemene verordening ondergrondse infrastructuur gemeente Noordwijk 2021:</text:p>
                  <text:p text:style-name="table_al"/>
                </table:table-cell>
                <table:table-cell table:style-name="entry" table:number-rows-spanned="1" table:number-columns-spanned="1">
                  <text:p text:style-name="table_al"/>
                  <text:p text:style-name="table_al"/>
                  <text:p text:style-name="table_al"/>
                  <text:p text:style-name="table_al"/>
                  <text:p text:style-name="table_al">€ 425,0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Indien het betreft werkzaamheden in tegel-, klinker- en sierbestratingen, alsmede gesloten verhardingen, voor zover de werkzaamheden plaatsvinden in of op openbare gemeentegrond, wordt het onder 1.17.1 genoemde tarief per strekkende meter sleu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17.2.1</text:p>
                </table:table-cell>
                <table:table-cell table:style-name="entry" table:number-rows-spanned="1" table:number-columns-spanned="2">
                  <text:p text:style-name="table_al">voor werken met een omvang tot 2.500 strekkende meter, waarbij wordt uitgegaan van het theoretisch profiel van de beschikbaar gestelde tekeningen, verhoogd met</text:p>
                </table:table-cell>
                <table:table-cell table:style-name="entry" table:number-rows-spanned="1" table:number-columns-spanned="1">
                  <text:p text:style-name="table_al"/>
                  <text:p text:style-name="table_al">€ 1,20</text:p>
                </table:table-cell>
              </table:table-row>
              <table:table-row table:style-name="row">
                <table:table-cell table:style-name="entry" table:number-rows-spanned="1" table:number-columns-spanned="2">
                  <text:p text:style-name="table_al">1.17.2.2</text:p>
                </table:table-cell>
                <table:table-cell table:style-name="entry" table:number-rows-spanned="1" table:number-columns-spanned="2">
                  <text:p text:style-name="table_al">voor werken met een omvang van 2.500 of meer strekkende meter, waarbij wordt uitgegaan van het theoretisch profiel van de beschikbaar gestelde tekeningen, verhoogd met</text:p>
                </table:table-cell>
                <table:table-cell table:style-name="entry" table:number-rows-spanned="1" table:number-columns-spanned="1">
                  <text:p text:style-name="table_al"/>
                  <text:p text:style-name="table_al"/>
                  <text:p text:style-name="table_al">€ 0,40</text:p>
                </table:table-cell>
              </table:table-row>
              <table:table-row table:style-name="row">
                <table:table-cell table:style-name="entry" table:number-rows-spanned="1" table:number-columns-spanned="2">
                  <text:p text:style-name="table_al"/>
                  <text:p text:style-name="table_al">1.17.3</text:p>
                </table:table-cell>
                <table:table-cell table:style-name="entry" table:number-rows-spanned="1" table:number-columns-spanned="2">
                  <text:p text:style-name="table_al"/>
                  <text:p text:style-name="table_al">Indien het betreft werkzaamheden in bermen, groenstroken en dergelijke, voor zover de werkzaamheden plaatsvinden in of op openbare gemeentegrond, wordt het onder 1.17.1 genoemde tarief per strekkende meter sleuf verhoogd met:</text:p>
                  <text:p text:style-name="table_al"/>
                </table:table-cell>
                <table:table-cell table:style-name="entry" table:number-rows-spanned="1" table:number-columns-spanned="1">
                  <text:p text:style-name="table_al"/>
                  <text:p text:style-name="table_al"/>
                  <text:p text:style-name="table_al"/>
                  <text:p text:style-name="table_al">€ 0,20</text:p>
                </table:table-cell>
              </table:table-row>
              <table:table-row table:style-name="row">
                <table:table-cell table:style-name="entry" table:number-rows-spanned="1" table:number-columns-spanned="2">
                  <text:p text:style-name="table_al">1.17.4</text:p>
                  <text:p text:style-name="table_al"/>
                  <text:p text:style-name="table_al"/>
                  <text:p text:style-name="table_al"/>
                  <text:p text:style-name="table_al"/>
                </table:table-cell>
                <table:table-cell table:style-name="entry" table:number-rows-spanned="1" table:number-columns-spanned="2">
                  <text:p text:style-name="table_al">Het tarief bedraagt voor het in behandeling nemen van een melding in verband met de uitvoering van spoedeisende werkzaamheden ten gevolge van een ernstige belemmering of storing van de communicatie zoals bedoeld in artikel 5.6 van de Telecommunicatiewet:</text:p>
                </table:table-cell>
                <table:table-cell table:style-name="entry" table:number-rows-spanned="1" table:number-columns-spanned="1">
                  <text:p text:style-name="table_al"/>
                  <text:p text:style-name="table_al"/>
                  <text:p text:style-name="table_al"/>
                  <text:p text:style-name="table_al">€ 95,00</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2">
                  <text:p text:style-name="table_al">Indien over een melding overleg moet plaatsvinden tussen de gemeente, andere beheerders van openbare grond en de aanbieder van het netwerk, wordt het onder 1.17.1 genoemde tarief verhoogd met:</text:p>
                </table:table-cell>
                <table:table-cell table:style-name="entry" table:number-rows-spanned="1" table:number-columns-spanned="1">
                  <text:p text:style-name="table_al"/>
                  <text:p text:style-name="table_al"/>
                  <text:p text:style-name="table_al">€ 142,50</text:p>
                </table:table-cell>
              </table:table-row>
              <table:table-row table:style-name="row">
                <table:table-cell table:style-name="entry" table:number-rows-spanned="1" table:number-columns-spanned="2">
                  <text:p text:style-name="table_al"/>
                  <text:p text:style-name="table_al">1.17.6.1</text:p>
                </table:table-cell>
                <table:table-cell table:style-name="entry" table:number-rows-spanned="1" table:number-columns-spanned="2">
                  <text:p text:style-name="table_al"/>
                  <text:p text:style-name="table_al">Indien met betrekking tot een melding onderzoek naar de status van de kabel plaatsvindt, wordt het onder 1.17.1 genoemde tarief verhoogd met het bedrag van de voorafgaand aan het in behandeling nemen van de melding aan de melder meegedeelde kosten, blijkend uit een begroting die ter zak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6.2</text:p>
                </table:table-cell>
                <table:table-cell table:style-name="entry" table:number-rows-spanned="1" table:number-columns-spanned="2">
                  <text:p text:style-name="table_al">Indien een begroting als bedoeld in subonderdeel 1.17.6.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8</text:span>
                  </text:p>
                </table:table-cell>
                <table:table-cell table:style-name="entry" table:number-rows-spanned="1" table:number-columns-spanned="2">
                  <text:p text:style-name="table_al">
                    <text:span text:style-name="nadrukondlijn">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ext:p text:style-name="table_al"/>
                  <text:p text:style-name="table_al"/>
                  <text:p text:style-name="table_al">1.18.1.2</text:p>
                  <text:p text:style-name="table_al"/>
                  <text:p text:style-name="table_al"/>
                  <text:p text:style-name="table_al"/>
                  <text:p text:style-name="table_al">1.18.1.3</text:p>
                  <text:p text:style-name="table_al"/>
                  <text:p text:style-name="table_al"/>
                </table:table-cell>
                <table:table-cell table:style-name="entry" table:number-rows-spanned="1" table:number-columns-spanned="2">
                  <text:p text:style-name="table_al">tot het verstrekken van een gehandicaptenparkeerkaart als bedoeld in artikel 49 van het Besluit administratieve bepalingen inzake het wegverkeer (BABW)</text:p>
                  <text:p text:style-name="table_al">tot verlenging of tot wijziging van de gehandicaptenparkeerkaart</text:p>
                  <text:p text:style-name="table_al">met dien verstande dat indien er ten behoeve van de verlenging of wijziging van de gehandicaptenparkeerkaart opnieuw een keuring is vereist, het tarief onder 1.18.1.1 geldt.</text:p>
                  <text:p text:style-name="table_al">tot het verstrekken van een duplicaat van een eerder verstrekte gehandicaptenparkeerkaart in geval van verlies of diefstal</text:p>
                  <text:p text:style-name="table_al"/>
                </table:table-cell>
                <table:table-cell table:style-name="entry" table:number-rows-spanned="1" table:number-columns-spanned="1">
                  <text:p text:style-name="table_al"/>
                  <text:p text:style-name="table_al"/>
                  <text:p text:style-name="table_al">€ 71,80</text:p>
                  <text:p text:style-name="table_al">€ 51,00</text:p>
                  <text:p text:style-name="table_al"/>
                  <text:p text:style-name="table_al"/>
                  <text:p text:style-name="table_al"/>
                  <text:p text:style-name="table_al">€ 31,20</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2">
                  <text:p text:style-name="table_al">voor een op grond van artikel 5:3 van de Algemene plaatselijke verordening Noordwijk 2021 te verlenen ontheffing voor het te koop aanbieden van voertuigen op een openbare plaats</text:p>
                </table:table-cell>
                <table:table-cell table:style-name="entry" table:number-rows-spanned="1" table:number-columns-spanned="1">
                  <text:p text:style-name="table_al"/>
                  <text:p text:style-name="table_al"/>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2">
                  <text:p text:style-name="table_al">voor een op grond van artikel 5:6 van de Algemene plaatselijke verordening Noordwijk 2021 te verlenen ontheffing voor het parkeren van kampeermiddelen e.d. op de weg</text:p>
                </table:table-cell>
                <table:table-cell table:style-name="entry" table:number-rows-spanned="1" table:number-columns-spanned="1">
                  <text:p text:style-name="table_al"/>
                  <text:p text:style-name="table_al"/>
                  <text:p text:style-name="table_al">€ 125,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2">
                  <text:p text:style-name="table_al">voor een op grond van artikel 5:8 van de Algemene plaatselijke verordening Noordwijk 2021 te verlenen ontheffing voor het parkeren van grote voertuigen op openbare plaatsen</text:p>
                </table:table-cell>
                <table:table-cell table:style-name="entry" table:number-rows-spanned="1" table:number-columns-spanned="1">
                  <text:p text:style-name="table_al"/>
                  <text:p text:style-name="table_al"/>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2">
                  <text:p text:style-name="table_al">voor een op grond van artikel 5:11 van de Algemene plaatselijke verordening Noordwijk 2021 te verlenen ontheffing voor het rijden in een plantsoen of groenstrook</text:p>
                </table:table-cell>
                <table:table-cell table:style-name="entry" table:number-rows-spanned="1" table:number-columns-spanned="1">
                  <text:p text:style-name="table_al"/>
                  <text:p text:style-name="table_al"/>
                  <text:p text:style-name="table_al">€ 125,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2">
                  <text:p text:style-name="table_al">voor een op grond van artikel 5:33 van de Algemene plaatselijke verordening Noordwijk 2021 te verlenen ontheffing voor het met een motorvoertuig, bromfiets, fiets of paard rijden in natuurgebieden, parken, plantsoenen etc. </text:p>
                </table:table-cell>
                <table:table-cell table:style-name="entry" table:number-rows-spanned="1" table:number-columns-spanned="1">
                  <text:p text:style-name="table_al"/>
                  <text:p text:style-name="table_al"/>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2">
                  <text:p text:style-name="table_al">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7.1</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text:p text:style-name="table_al">€ 49,40</text:p>
                </table:table-cell>
              </table:table-row>
              <table:table-row table:style-name="row">
                <table:table-cell table:style-name="entry" table:number-rows-spanned="1" table:number-columns-spanned="2">
                  <text:p text:style-name="table_al">1.18.7.2</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combinatie met één of meer APV-ontheffingen dan wel vergunningen uit deze tarieventabel</text:p>
                </table:table-cell>
                <table:table-cell table:style-name="entry" table:number-rows-spanned="1" table:number-columns-spanned="1">
                  <text:p text:style-name="table_al"/>
                  <text:p text:style-name="table_al">€ 12,40</text:p>
                </table:table-cell>
              </table:table-row>
              <table:table-row table:style-name="row">
                <table:table-cell table:style-name="entry" table:number-rows-spanned="1" table:number-columns-spanned="2">
                  <text:p text:style-name="table_al">1.18.7.3</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2">
                  <text:p text:style-name="table_al">Het tarief bedraagt voor 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8.1</text:p>
                  <text:p text:style-name="table_al">1.18.8.2</text:p>
                  <text:p text:style-name="table_al"/>
                  <text:p text:style-name="table_al">1.18.8.3</text:p>
                  <text:p text:style-name="table_al">1.18.8.4</text:p>
                  <text:p text:style-name="table_al"/>
                </table:table-cell>
                <table:table-cell table:style-name="entry" table:number-rows-spanned="1" table:number-columns-spanned="2">
                  <text:p text:style-name="table_al">realiseren van een gehandicaptenparkeerplaats </text:p>
                  <text:p text:style-name="table_al">wijzigen van het kenteken op het onderbord bij een</text:p>
                  <text:p text:style-name="table_al">gehandicaptenparkeerplaats </text:p>
                  <text:p text:style-name="table_al">verplaatsen van een gehandicaptenparkeerplaats </text:p>
                  <text:p text:style-name="table_al">intrekken van een gereserveerde gehandicaptenparkeerplaats </text:p>
                </table:table-cell>
                <table:table-cell table:style-name="entry" table:number-rows-spanned="1" table:number-columns-spanned="1">
                  <text:p text:style-name="table_al">€ 256,25</text:p>
                  <text:p text:style-name="table_al"/>
                  <text:p text:style-name="table_al">€ 34,10</text:p>
                  <text:p text:style-name="table_al">€ 53,55</text:p>
                  <text:p text:style-name="table_al">nihil</text:p>
                </table:table-cell>
              </table:table-row>
              <table:table-row table:style-name="row">
                <table:table-cell table:style-name="entry" table:number-rows-spanned="1" table:number-columns-spanned="2">
                  <text:p text:style-name="table_al">
                    <text:span text:style-name="nadrukondlijn">Hoofdstuk 19</text:span>
                  </text:p>
                  <text:p text:style-name="table_al">1.19.1</text:p>
                </table:table-cell>
                <table:table-cell table:style-name="entry" table:number-rows-spanned="1" table:number-columns-spanned="2">
                  <text:p text:style-name="table_al">
                    <text:span text:style-name="nadrukondlijn">Diversen</text:span>
                  </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2">
                  <text:p text:style-name="table_al">scans, afschriften of fotokopieën van stukken (anders dan bedoeld de stukken in 1.19.1.2), voor zover daarvoor niet elders in deze tabel of in een andere wettelijke regeling een tarief is opgenomen en voor zover het aantal pagina’s meer bedraagt dan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 per pagina van A 4 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 per pagina van een ander formaat</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2">
                  <text:p text:style-name="table_al">scans, afschriften of fotokopieën van kaarten, tekeningen en lichtdrukken, al dan niet behorend bij de in subonderdeel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text:p text:style-name="table_al">€ 12,85 </text:p>
                </table:table-cell>
              </table:table-row>
              <table:table-row table:style-name="row">
                <table:table-cell table:style-name="entry" table:number-rows-spanned="1" table:number-columns-spanned="2">
                  <text:p text:style-name="table_al"/>
                  <text:p text:style-name="table_al">1.19.2</text:p>
                </table:table-cell>
                <table:table-cell table:style-name="entry" table:number-rows-spanned="1" table:number-columns-spanned="2">
                  <text:p text:style-name="table_al"/>
                  <text:p text:style-name="table_al">Voor naspeuringen die in het kader van de verstrekking van de stukken onder 1.19.1 moeten worden gedaan in, al dan niet digitale, bestanden van de gemeente, anders dan het gemeentearchief, bedraagt het tarief per kwartier of een gedeelte daarvan</text:p>
                  <text:p text:style-name="table_al"/>
                </table:table-cell>
                <table:table-cell table:style-name="entry" table:number-rows-spanned="1" table:number-columns-spanned="1">
                  <text:p text:style-name="table_al"/>
                  <text:p text:style-name="table_al"/>
                  <text:p text:style-name="table_al"/>
                  <text:p text:style-name="table_al">€ 15,00</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In geval van toezending per post van de stukken als bedoeld onder 1.19.1 worden de werkelijke verzendkosten i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bracht voor zover de verzendkosten hoger zijn dan</text:p>
                  <text:p text:style-name="table_al"/>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2">
                  <text:p text:style-name="table_al">een op grond van artikel 2:6 van de Algemene plaatselijke verordening Noordwijk 2021 te verlenen ontheffing voor het onder publiek verspreiden dan wel openlijk aanbieden van gedrukte of geschreven stukken, afbeeldingen of goederen op door het college aangewezen openbare plaatsen</text:p>
                </table:table-cell>
                <table:table-cell table:style-name="entry" table:number-rows-spanned="1" table:number-columns-spanned="1">
                  <text:p text:style-name="table_al"/>
                  <text:p text:style-name="table_al"/>
                  <text:p text:style-name="table_al"/>
                  <text:p text:style-name="table_al">€ 125,05 </text:p>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2">
                  <text:p text:style-name="table_al">een op grond van artikel 2:60 van de Algemene plaatselijke verordening Noordwijk 2021 te verlenen ontheffing voor het hou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inderlijke of schadelijke dieren </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1.19.4.3</text:p>
                </table:table-cell>
                <table:table-cell table:style-name="entry" table:number-rows-spanned="1" table:number-columns-spanned="2">
                  <text:p text:style-name="table_al">een op grond van artikel 4:6 van de Algemene plaatselijke verordening Noordwijk 2021 te verlenen ontheffing van het verbo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 geluidhinder </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1.19.4.4</text:p>
                </table:table-cell>
                <table:table-cell table:style-name="entry" table:number-rows-spanned="1" table:number-columns-spanned="2">
                  <text:p text:style-name="table_al">een op grond van artikel 4:12c van de Algemene plaatselijke verordening Noordwijk 2021 te verlenen vergunning voor het voorhanden hebben, in voorraad hebben of vervoeren van gevelde houtopstanden of delen daarvan die een boomziekte kunnen verspreiden </text:p>
                </table:table-cell>
                <table:table-cell table:style-name="entry" table:number-rows-spanned="1" table:number-columns-spanned="1">
                  <text:p text:style-name="table_al"/>
                  <text:p text:style-name="table_al"/>
                  <text:p text:style-name="table_al"/>
                  <text:p text:style-name="table_al">€ 31,25</text:p>
                </table:table-cell>
              </table:table-row>
              <table:table-row table:style-name="row">
                <table:table-cell table:style-name="entry" table:number-rows-spanned="1" table:number-columns-spanned="2">
                  <text:p text:style-name="table_al">1.19.4.5</text:p>
                </table:table-cell>
                <table:table-cell table:style-name="entry" table:number-rows-spanned="1" table:number-columns-spanned="2">
                  <text:p text:style-name="table_al">een op grond van artikel 5:13 van de Algemene plaatselijke verordening Noordwijk 2021 te verlenen vergunning voor d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zameling van geld of goederen of leden- of donateurwerving</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2">
                  <text:p text:style-name="table_al">1.19.4.6</text:p>
                </table:table-cell>
                <table:table-cell table:style-name="entry" table:number-rows-spanned="1" table:number-columns-spanned="2">
                  <text:p text:style-name="table_al">een op grond van artikel 5:34 van de Algemene plaatselijke verordening Noordwijk 2021 te verlenen ontheffing van het verbo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 het verbranden van afvalstoffen buiten inrichtingen of anderszins vuur te stoken</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2">
                  <text:p text:style-name="table_al">1.19.4.7</text:p>
                </table:table-cell>
                <table:table-cell table:style-name="entry" table:number-rows-spanned="1" table:number-columns-spanned="2">
                  <text:p text:style-name="table_al">een op grond van artikel 5:36 van de Algemene plaatselijke verordening Noordwijk 2021 te verlenen ontheffing van het verbo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 het verstrooien van as</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1.19.4.8</text:p>
                </table:table-cell>
                <table:table-cell table:style-name="entry" table:number-rows-spanned="1" table:number-columns-spanned="2">
                  <text:p text:style-name="table_al">een op grond van artikel 2:84 van de Algemene plaatselijke verordening Noordwijk 2021 te verlenen ontheffing voor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tiviteiten en voorwerpen op het strand </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1.19.4.9</text:p>
                </table:table-cell>
                <table:table-cell table:style-name="entry" table:number-rows-spanned="1" table:number-columns-spanned="2">
                  <text:p text:style-name="table_al">een op grond van artikel 2:88 van de Algemene plaatselijke verordening Noordwijk 2021 te verlenen ontheffing voor het aanwezig hebben of rijden met een rij- of trekdier op het strand</text:p>
                </table:table-cell>
                <table:table-cell table:style-name="entry" table:number-rows-spanned="1" table:number-columns-spanned="1">
                  <text:p text:style-name="table_al"/>
                  <text:p text:style-name="table_al"/>
                  <text:p text:style-name="table_al">€ 125,05</text:p>
                </table:table-cell>
              </table:table-row>
              <table:table-row table:style-name="row">
                <table:table-cell table:style-name="entry" table:number-rows-spanned="1" table:number-columns-spanned="2">
                  <text:p text:style-name="table_al">1.19.4.10</text:p>
                </table:table-cell>
                <table:table-cell table:style-name="entry" table:number-rows-spanned="1" table:number-columns-spanned="2">
                  <text:p text:style-name="table_al">een op grond van artikel 2:1 van de Algemene plaatselijke verordening Noordwijk 2021 te verlenen ontheffing voor het b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of het zich bevinden op afgezette openbare plaatsen</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2">
                  <text:p text:style-name="table_al">1.19.4.11</text:p>
                </table:table-cell>
                <table:table-cell table:style-name="entry" table:number-rows-spanned="1" table:number-columns-spanned="2">
                  <text:p text:style-name="table_al">een op grond van artikel 5:25 van de Algemene plaatselijke verordening Noordwijk 2021 verlenen vergunning voor het met een vaartuig innemen van een ligplaats, het hebben van een ligplaats dan wel het beschikbaar stellen van een ligplaats</text:p>
                </table:table-cell>
                <table:table-cell table:style-name="entry" table:number-rows-spanned="1" table:number-columns-spanned="1">
                  <text:p text:style-name="table_al"/>
                  <text:p text:style-name="table_al"/>
                  <text:p text:style-name="table_al">€ 125,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2">
                  <text:p text:style-name="table_al">Het tarief bedraagt voor het in behandeling nemen van een aanvraag tot het wijzigen van een al verleende vergunning op grond van de </text:p>
                  <text:p text:style-name="table_al">APV/RVV</text:p>
                </table:table-cell>
                <table:table-cell table:style-name="entry" table:number-rows-spanned="1" table:number-columns-spanned="1">
                  <text:p text:style-name="table_al"/>
                  <text:p text:style-name="table_al"/>
                  <text:p text:style-name="table_al">€ 30,75</text:p>
                  <text:p text:style-name="table_al"/>
                </table:table-cell>
              </table:table-row>
              <table:table-row table:style-name="row">
                <table:table-cell table:style-name="entry" table:number-rows-spanned="1" table:number-columns-spanned="2">
                  <text:p text:style-name="table_al">1.19.6</text:p>
                  <text:p text:style-name="table_al"/>
                  <text:p text:style-name="table_al"/>
                  <text:p text:style-name="table_al"/>
                  <text:p text:style-name="table_al"/>
                  <text:p text:style-name="table_al"/>
                  <text:p text:style-name="table_al">1.19.8</text:p>
                </table:table-cell>
                <table:table-cell table:style-name="entry" table:number-rows-spanned="1" table:number-columns-spanned="2">
                  <text:p text:style-name="table_al">Het tarief voor een aanvraag van een combinatie van vergunningen/ ontheffingen als genoemd in de subonderdelen 1.19.4.1 tot en met 1.19.4.11 en 1.18.2 tot en met 1.18.6 bestaat uit het hoogste tarief voor de onder 1.19.4.1 tot en met 1.19.4.11 en 1.18.2 tot en met 1.18.6 aangevraagde dienst vermeerderd met</text:p>
                  <text:p text:style-name="table_al"/>
                  <text:p text:style-name="table_al">Voor een spoedbehandeling (waaronder moet worden verstaan het in behandeling nemen van een aanvraag die is ingediend minder dan </text:p>
                  <text:p text:style-name="table_al">1 week voor de beoogde activiteit) van de in onderdeel 1.19.4.9 genoemde aanvraag, worden de in dat onderdeel genoemde leges vermeerderd met</text:p>
                  <text:p text:style-name="table_al"/>
                </table:table-cell>
                <table:table-cell table:style-name="entry" table:number-rows-spanned="1" table:number-columns-spanned="1">
                  <text:p text:style-name="table_al"/>
                  <text:p text:style-name="table_al"/>
                  <text:p text:style-name="table_al"/>
                  <text:p text:style-name="table_al">€ 31,25</text:p>
                  <text:p text:style-name="table_al"/>
                  <text:p text:style-name="table_al"/>
                  <text:p text:style-name="table_al"/>
                  <text:p text:style-name="table_al">50%</text:p>
                  <text:p text:style-name="table_al"/>
                </table:table-cell>
              </table:table-row>
              <table:table-row table:style-name="row">
                <table:table-cell table:style-name="entry" table:number-rows-spanned="1" table:number-columns-spanned="2">
                  <text:p text:style-name="table_al">1.19.9</text:p>
                </table:table-cell>
                <table:table-cell table:style-name="entry" table:number-rows-spanned="1" table:number-columns-spanned="2">
                  <text:p text:style-name="table_al">Het tarief bedraagt voor het verlenen van een toegangspas voor de milieustraat en/of een ondergrondse container in verband me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lies, diefstal of beschadiging van een eerder uitgegeven pas</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0</text:p>
                </table:table-cell>
                <table:table-cell table:style-name="entry" table:number-rows-spanned="1" table:number-columns-spanned="2">
                  <text:p text:style-name="table_al">Het tarief bedraagt voor het in behandeling nemen van een aanvraag van een verklaring van geen bezwaar voor de aankoop van een recreatiewoning</text:p>
                  <text:p text:style-name="table_al"/>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2">
                  <text:p text:style-name="table_al">1.19.11.1</text:p>
                  <text:p text:style-name="table_al"/>
                  <text:p text:style-name="table_al"/>
                  <text:p text:style-name="table_al"/>
                  <text:p text:style-name="table_al"/>
                  <text:p text:style-name="table_al">1.19.11.2</text:p>
                </table:table-cell>
                <table:table-cell table:style-name="entry" table:number-rows-spanned="1" table:number-columns-spanned="2">
                  <text:p text:style-name="table_al">Het tarief bedraagt voor het in behandeling nemen van een beschikking op aanvraag of een ander stuk welke op aanvraag van de aanvrager wordt opgemaakt, voor zover daarvoor niet elders in deze titel of in een andere wettelijke regeling een tarief is opgenomen</text:p>
                  <text:p text:style-name="table_al"/>
                  <text:p text:style-name="table_al">Indien de aanvraag of de beschikking als bedoeld in subonderdeel 1.19.11.1 moet worden gepubliceerd, worden de in dat subonderdeel genoemde leges vermeerderd met </text:p>
                </table:table-cell>
                <table:table-cell table:style-name="entry" table:number-rows-spanned="1" table:number-columns-spanned="1">
                  <text:p text:style-name="table_al"/>
                  <text:p text:style-name="table_al"/>
                  <text:p text:style-name="table_al">€ 60,00 </text:p>
                  <text:p text:style-name="table_al"/>
                  <text:p text:style-name="table_al"/>
                  <text:p text:style-name="table_al"/>
                  <text:p text:style-name="table_al">€ 19,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text:span>
                  </text:p>
                </table:table-cell>
                <table:table-cell table:style-name="entry" table:number-rows-spanned="1" table:number-columns-spanned="2">
                  <text:p text:style-name="table_al">
                    <text:span text:style-name="nadrukondlijn">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1.1.4</text:p>
                </table:table-cell>
                <table:table-cell table:style-name="entry" table:number-rows-spanned="1" table:number-columns-spanned="2">
                  <text:p text:style-name="table_al">sloop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het slopen van het bouwwerk, de omzetbelasting niet inbegrepen, en indien het slopen geheel of gedeeltelijk door zelfwerkzaamheid geschiedt de prijs die aan een derde in het economisch verkeer zou moeten worden betaald voor het slopen van het bouwwerk waarop de aanvraag betrekking heeft.</text:p>
                  <text:p text:style-name="table_al"/>
                  <text:p text:style-name="table_al">Wabo: Wet algemene bepalingen omgevingsre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2">
                  <text:p text:style-name="table_al">principeverzoek: een schriftelijk verzoek aan het gemeentebestuur om een (ontwerp)plan te toetsen aan de bepalingen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stemmingsplan en/of de Welstandsnot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text:span>
                  </text:p>
                </table:table-cell>
                <table:table-cell table:style-name="entry" table:number-rows-spanned="1" table:number-columns-spanned="2">
                  <text:p text:style-name="table_al">
                    <text:span text:style-name="nadrukondlijn">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Het tarief bedraagt voor het in behandeling nemen van een aanvraag tot beoordeling van een principeverzoek:</text:p>
                  <text:p text:style-name="table_al"/>
                </table:table-cell>
                <table:table-cell table:style-name="entry" table:number-rows-spanned="1" table:number-columns-spanned="1">
                  <text:p text:style-name="table_al"/>
                  <text:p text:style-name="table_al">€ 254,00 </text:p>
                  <text:p text:style-name="table_al"/>
                </table:table-cell>
              </table:table-row>
              <table:table-row table:style-name="row">
                <table:table-cell table:style-name="entry" table:number-rows-spanned="1" table:number-columns-spanned="2">
                  <text:p text:style-name="table_al">2.2.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2.3</text:p>
                </table:table-cell>
                <table:table-cell table:style-name="entry" table:number-rows-spanned="1" table:number-columns-spanned="2">
                  <text:p text:style-name="table_al">Onverminderd het bepaalde in de andere onderdelen van dit hoofdstuk</text:p>
                  <text:p text:style-name="table_al">bedraagt het tarief, indien een daartoe bij wettelijk voorschrift aangewezen bestuursorgaan of andere instantie advies moet uitbrengen over het principeverzoek of het ontwerp van beschikking, alsmede de daarbij overgelegde rapporten en andere voor de beoordeling van de aanvraag relevante informatie en stukken, het bedrag van de voorafgaand aan het in behandeling nemen van de aanvraag tot beoordeling van een principeverzoek aan de aanvrager meegedeelde kosten, blijkend uit een begroting die door of namens het college van burgemeester en wethouders is opgesteld.</text:p>
                  <text:p text:style-name="table_al"/>
                  <text:p text:style-name="table_al">Indien een begroting als bedoeld in 2.2.2 is uitgebracht, wordt een aanvraag in behandeling genomen op de vijfde werkdag na de dag waarop de begroting aan de aanvrager ter kennis is gebracht, tenzij de aanvraag voor deze vijfde werkdag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text:span>
                  </text:p>
                </table:table-cell>
                <table:table-cell table:style-name="entry" table:number-rows-spanned="1" table:number-columns-spanned="2">
                  <text:p text:style-name="table_al">
                    <text:span text:style-name="nadrukondlijn">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som van de verschuldigde leges voor de verschillende activiteiten of handelingen waaruit het project geheel of gedeeltelijk bestaa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aarop de aanvraag betrekking heeft en de verschuldigde leges voor de extra toetsen die in verband met de aanvraag moe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itgevoerd, berekend naar de tarieven en overeenkomstig het bepaalde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1</text:span>
                  </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inder bedragen dan € 50.000,00</text:p>
                  <text:p text:style-name="table_al">van de bouwko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bouwkosten € 50.000,00 tot € 100.000,00 bedragen</text:p>
                  <text:p text:style-name="table_al">van de bouwkosten met een minimum van</text:p>
                </table:table-cell>
                <table:table-cell table:style-name="entry" table:number-rows-spanned="1" table:number-columns-spanned="1">
                  <text:p text:style-name="table_al">3,8% </text:p>
                  <text:p text:style-name="table_al">€ 2.000,00 </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2">
                  <text:p text:style-name="table_al">indien de bouwkosten € 100.000,00 tot € 200.000,00 bedragen</text:p>
                  <text:p text:style-name="table_al">van de bouwkosten met een minimum van</text:p>
                </table:table-cell>
                <table:table-cell table:style-name="entry" table:number-rows-spanned="1" table:number-columns-spanned="1">
                  <text:p text:style-name="table_al">3,3% </text:p>
                  <text:p text:style-name="table_al">€ 3.800,00</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2">
                  <text:p text:style-name="table_al">indien de bouwkosten € 200.000,00 tot € 1.000.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 </text:p>
                </table:table-cell>
                <table:table-cell table:style-name="entry" table:number-rows-spanned="1" table:number-columns-spanned="1">
                  <text:p text:style-name="table_al">€ 6.600,00</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2">
                  <text:p text:style-name="table_al">indien de bouwkosten € 1.000.000,00 of meer bedrag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ext:p text:style-name="table_al">en een maximum van </text:p>
                </table:table-cell>
                <table:table-cell table:style-name="entry" table:number-rows-spanned="1" table:number-columns-spanned="1">
                  <text:p text:style-name="table_al">€ 30.000,00</text:p>
                  <text:p text:style-name="table_al">€ 300.000,00 </text:p>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In afwijking van het bepaalde onder 2.3.1.1. bedraagt het tarief, indien de aanvraag om een omgevingsvergunning betrekking heeft</text:p>
                  <text:p text:style-name="table_al">op een bouwactiviteit als bedoeld in artikel 2.1, eerste lid, onder a, van de Wabo op het terrein van ESA/Estec,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1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vereenkomstig 2.3.1.1 tot en met 2.3.1.1.5 berekende</text:p>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2.3.1.3</text:p>
                </table:table-cell>
                <table:table-cell table:style-name="entry" table:number-rows-spanned="1" table:number-columns-spanned="2">
                  <text:p text:style-name="table_al"/>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subonderdelen 2.3.1.1 en 2.3.1.2 bedraagt het tarief indien een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 0,00 tot € 25.00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 25.000,00 en hoger:</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aximum legesbedrag van: </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p grond van 2.3.1.3.2 berekende bedrag wordt naar boven afgerond op € 5,00.</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Onverminderd het bepaalde in de subonderdelen 2.3.1.1 en 2.3.1.2 bedraagt het tarief: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Indien een begroting als bedoeld in subonderdeel 2.3.1.4.1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van de overeenkomstig 2.3.1.1 tot en met 2.3.1.1.5 berekende leges. </text:p>
                </table:table-cell>
                <table:table-cell table:style-name="entry" table:number-rows-spanned="1" table:number-columns-spanned="1">
                  <text:p text:style-name="table_al"/>
                  <text:p text:style-name="table_al"/>
                  <text:p text:style-name="table_al"/>
                  <text:p text:style-name="table_al">75%</text:p>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 c, van de Wabo, en tevens sprake is van een bouwactiviteit als bedoeld in artikel 2.1, eerste lid, onder a, van de Wabo,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82,1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176,85 </text:p>
                </table:table-cell>
              </table:table-row>
              <table:table-row table:style-name="row">
                <table:table-cell table:style-name="entry" table:number-rows-spanned="1" table:number-columns-spanned="2">
                  <text:p text:style-name="table_al">2.3.3.2.a</text:p>
                </table:table-cell>
                <table:table-cell table:style-name="entry" table:number-rows-spanned="1" table:number-columns-spanned="2">
                  <text:p text:style-name="table_al">indien artikel 2.12, eerste lid, onder a, onder 2º, van de Wabo wordt toegepast bij een buitenplanse kleine afwijking en de activiteit pas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 het door het college vastgestelde ontheffingenbeleid zoals vastgelegd in de 'Beleidsregels Kruimelgevallen'</text:p>
                </table:table-cell>
                <table:table-cell table:style-name="entry" table:number-rows-spanned="1" table:number-columns-spanned="1">
                  <text:p text:style-name="table_al"/>
                  <text:p text:style-name="table_al">€ 82,1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0,6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1.428,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0,6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1.428,00</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4.1, derde lid, van de Wet ruimtelijke ordening en artikel 2.12, </text:p>
                  <text:p text:style-name="table_al">eerste lid, onder c, van de Wabo wordt toegepast (afwijk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rovinciale regelgeving)</text:p>
                  <text:p text:style-name="table_al">van de bouwkosten, met een maximum van </text:p>
                </table:table-cell>
                <table:table-cell table:style-name="entry" table:number-rows-spanned="1" table:number-columns-spanned="1">
                  <text:p text:style-name="table_al">0,68% </text:p>
                  <text:p text:style-name="table_al">€ 11.428,00 </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rtikel 4.3, derde lid, van de Wet ruimtelijke 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fwijking van nationale regelgeving)</text:p>
                  <text:p text:style-name="table_al">van de bouwkosten, met een maximum van </text:p>
                </table:table-cell>
                <table:table-cell table:style-name="entry" table:number-rows-spanned="1" table:number-columns-spanned="1">
                  <text:p text:style-name="table_al">0,68% </text:p>
                  <text:p text:style-name="table_al">€ 11.428,00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
                    <text:span text:style-name="nadrukcur">Verlengen instandhoudingtermijn</text:span>
                  </text:p>
                </table:table-cell>
              </table:table-row>
              <table:table-row table:style-name="row">
                <table:table-cell table:style-name="entry" table:number-rows-spanned="1" table:number-columns-spanned="2">
                  <text:p text:style-name="table_al">2.3.3.7.1</text:p>
                </table:table-cell>
                <table:table-cell table:style-name="entry" table:number-rows-spanned="1" table:number-columns-spanned="2">
                  <text:p text:style-name="table_al">Voor het in behandeling nemen van een aanvraag tot verlenging van de termijn als bedoeld in artikel 2.12, tweede lid van de Wabo en artikel 5.16, eerste en vierde lid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76,85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
                    <text:span text:style-name="nadrukvet">Planologisch strijdig gebruik voorafgaand aan een bouwactiviteit of een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de aanvraag tot het verlenen van een omgevingsvergunning betrekking heeft op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rste lid, onder c, van de Wabo, welke activiteit voorafgaat aan en los staat van de overige onlosmakelijke activiteiten,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3.5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voorafgaand aan de aanvraag tot het verlenen van een omgevingsvergunning voor een bouw- of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zelfde project al leges zijn geheven ingevolge 2.3.4.1, worden op aanvraag de ingevolge 2.3.1 dan wel 2.3.2 verschuldigde leges verminderd met de ingevolgd 2.3.4.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id, onder c, van de Wabo, en niet tevens sprake is van een bouwactiviteit als bedoeld in artikel 2.1, eerste lid, onder a,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82,10 </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176,85 </text:p>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3.501,00 </text:p>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4.126,00</text:p>
                </table:table-cell>
              </table:table-row>
              <table:table-row table:style-name="row">
                <table:table-cell table:style-name="entry" table:number-rows-spanned="1" table:number-columns-spanned="2">
                  <text:p text:style-name="table_al">2.3.5.5</text:p>
                </table:table-cell>
                <table:table-cell table:style-name="entry" table:number-rows-spanned="1" table:number-columns-spanned="2">
                  <text:p text:style-name="table_al">indien de aanvraag een project van provinciaal belang betreft, de activiteit in strijd is met de regels die zijn gesteld krachtens artikel</text:p>
                  <text:p text:style-name="table_al">4.1, derde lid, van de Wet ruimtelijke ordening en artikel 2.12, eerste</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id, onder c, van de Wabo wordt toegepast </text:p>
                  <text:p text:style-name="table_al">(afwijking van provinciale regelgeving)</text:p>
                </table:table-cell>
                <table:table-cell table:style-name="entry" table:number-rows-spanned="1" table:number-columns-spanned="1">
                  <text:p text:style-name="table_al"/>
                  <text:p text:style-name="table_al">€ 3.501,00</text:p>
                </table:table-cell>
              </table:table-row>
              <table:table-row table:style-name="row">
                <table:table-cell table:style-name="entry" table:number-rows-spanned="1" table:number-columns-spanned="2">
                  <text:p text:style-name="table_al">2.3.5.6</text:p>
                </table:table-cell>
                <table:table-cell table:style-name="entry" table:number-rows-spanned="1" table:number-columns-spanned="2">
                  <text:p text:style-name="table_al">indien de aanvraag een project van nationaal belang betreft, de activiteit in strijd is met de regels die zijn gesteld krachtens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4.3, derde lid, van de Wet ruimtelijke ordening en artikel 2.12, </text:p>
                  <text:p text:style-name="table_al">eerste lid onder c, van de Wabo wordt toegepast</text:p>
                  <text:p text:style-name="table_al">(afwijking van nationale regelgeving)</text:p>
                </table:table-cell>
                <table:table-cell table:style-name="entry" table:number-rows-spanned="1" table:number-columns-spanned="1">
                  <text:p text:style-name="table_al"/>
                  <text:p text:style-name="table_al"/>
                  <text:p text:style-name="table_al">€ 3.50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id, onder d, van de Wabo, bedraagt het tarief, onverminderd het bepaalde in de andere onderdelen van dit hoofdstuk indien tevens sprake is van de in die onderdelen bedoelde activiteiten, voor bouwwerken met een gebruiksoppervlakte:</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tot en met 250 m²</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1,53 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van meer dan 250 m² doch niet meer dan 1.500 m²</text:p>
                </table:table-cell>
                <table:table-cell table:style-name="entry" table:number-rows-spanned="1" table:number-columns-spanned="1">
                  <text:p text:style-name="table_al">€ 361,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98 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van meer dan 1.500 m² doch niet meer dan 7.500 m² </text:p>
                </table:table-cell>
                <table:table-cell table:style-name="entry" table:number-rows-spanned="1" table:number-columns-spanned="1">
                  <text:p text:style-name="table_al">€ 1.10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62 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4</text:p>
                </table:table-cell>
                <table:table-cell table:style-name="entry" table:number-rows-spanned="1" table:number-columns-spanned="2">
                  <text:p text:style-name="table_al">van meer dan 7.500 m² doch niet meer dan 15.000 m²</text:p>
                </table:table-cell>
                <table:table-cell table:style-name="entry" table:number-rows-spanned="1" table:number-columns-spanned="1">
                  <text:p text:style-name="table_al">€ 3.651,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35 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5</text:p>
                </table:table-cell>
                <table:table-cell table:style-name="entry" table:number-rows-spanned="1" table:number-columns-spanned="2">
                  <text:p text:style-name="table_al">van meer dan 15.000 m²</text:p>
                </table:table-cell>
                <table:table-cell table:style-name="entry" table:number-rows-spanned="1" table:number-columns-spanned="1">
                  <text:p text:style-name="table_al">€ 8.06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14 per m² gebruiksoppervlakt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eerste lid van de Erfgoedverordening Noordwijk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text:p text:style-name="table_al">€ 82,1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82,10 </text:p>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Indien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trekking heeft op het slopen van een bouwwerk in een beschermd </text:p>
                  <text:p text:style-name="table_al">stads- of dorpsgezicht, bedoeld in artikel 2.1, eerste lid, onder h, van</text:p>
                  <text:p text:style-name="table_al">de Wabo bedraagt het tarief, onverminderd het bepaalde in de andere onderdelen van dit hoofdstuk indien tevens sprake is van de in die</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delen bedoelde activiteiten</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t in een bestemmingsplan, beheersverordening of voorbereidings-besluit is bepaald, bedoeld in artikel 2.1, eerste lid, onder g, van de</text:p>
                  <text:p text:style-name="table_al">Wabo, bedraagt het tarief, onverminderd het bepaalde in de andere onderdelen van dit hoofdstuk indien tevens sprake is van de in die</text:p>
                  <text:p text:style-name="table_al">onderdelen bedoelde activiteiten</text:p>
                  <text:p text:style-name="table_al">van de sloopkosten met een minimum van</text:p>
                  <text:p text:style-name="table_al"/>
                </table:table-cell>
                <table:table-cell table:style-name="entry" table:number-rows-spanned="1" table:number-columns-spanned="1">
                  <text:p text:style-name="table_al"/>
                  <text:p text:style-name="table_al"/>
                  <text:p text:style-name="table_al"/>
                  <text:p text:style-name="table_al"/>
                  <text:p text:style-name="table_al">2,%</text:p>
                  <text:p text:style-name="table_al">€ 152,00 </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Noordwijk 2021,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12,85</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125,35</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betrekking heeft op 1 tot en met 25 bomen</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betrekking heeft op 26 tot en met 50 bomen</text:p>
                </table:table-cell>
                <table:table-cell table:style-name="entry" table:number-rows-spanned="1" table:number-columns-spanned="1">
                  <text:p text:style-name="table_al"> € 62,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betrekking heeft op 51 tot en met 100 bomen</text:p>
                  <text:p text:style-name="table_al">als de aanvraag betrekking heeft op meer dan 100 bomen</text:p>
                </table:table-cell>
                <table:table-cell table:style-name="entry" table:number-rows-spanned="1" table:number-columns-spanned="1">
                  <text:p text:style-name="table_al"> € 125,00 </text:p>
                  <text:p text:style-name="table_al"> € 250,10</text:p>
                </table:table-cell>
              </table:table-row>
              <table:table-row table:style-name="row">
                <table:table-cell table:style-name="entry" table:number-rows-spanned="1" table:number-columns-spanned="2">
                  <text:p text:style-name="table_al"/>
                  <text:p text:style-name="table_al">2.3.12</text:p>
                </table:table-cell>
                <table:table-cell table:style-name="entry" table:number-rows-spanned="1" table:number-columns-spanned="2">
                  <text:p text:style-name="table_al"/>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activiteit bestaat uit het als eigenaar, beperkt gerechtigde of gebruiker van een onroerende zaak toestaan of gedogen dat d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oerende zaken worden opgeslagen</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dien de aanvraag tot het verlenen van een omgevingsvergunning betrekking heeft op het maken en voeren van handelsreclame waarvoor ingevolge een bepaling in een provinciale verordening een vergunning of ontheffing is vereist, als bedoeld in artikel 2.2, eerste lid, aanhef en onder h en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1,35</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Onverminderd het bepaalde in subonderdeel 2.3.13.1, bedraagt het tarief, indien een welstandstoets vereist i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cur">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 676,50</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 67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ext:p text:style-name="table_al"/>
                  <text:p text:style-name="table_al"/>
                  <text:p text:style-name="table_al"/>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7,85</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behoort tot een bij provinciale verordening, gemeentelijke verordening</text:p>
                  <text:p text:style-name="table_al">of waterschapsverordening aangewezen categorie activiteiten die van</text:p>
                  <text:p text:style-name="table_al">invloed kunnen zijn op de fysieke leefomgeving, als bedoeld in artikel</text:p>
                  <text:p text:style-name="table_al">2.2, tweede lid, van de Wabo, bedraagt het tarief, onverminderd het</text:p>
                  <text:p text:style-name="table_al">bepaalde in de andere onderdelen van dit hoofdstuk indien tevens</text:p>
                  <text:p text:style-name="table_al">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1</text:p>
                </table:table-cell>
                <table:table-cell table:style-name="entry" table:number-rows-spanned="1" table:number-columns-spanned="2">
                  <text:p text:style-name="table_al">als het een gemeentelijke verordening betreft: het bedrag dat op grond van deze tarieventabel voor de betreffende vergunn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theffing verschuldigd is als de activiteit zou worden uitgevoerd zonder omgevingsvergunning. Als de activiteit in geen enkel geval kan worden uitgevoerd zonder omgevingsvergunning bedraagt het tarief, onverminderd het bepaalde in de andere onderdelen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7,85</text:p>
                </table:table-cell>
              </table:table-row>
              <table:table-row table:style-name="row">
                <table:table-cell table:style-name="entry" table:number-rows-spanned="1" table:number-columns-spanned="2">
                  <text:p text:style-name="table_al">2.3.16.2.2</text:p>
                </table:table-cell>
                <table:table-cell table:style-name="entry" table:number-rows-spanned="1" table:number-columns-spanned="2">
                  <text:p text:style-name="table_al">als het een provinciale of waterschapsverordening betreft: het bedrag van de voorafgaand aan het in behandeling nem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m een omgevingsvergunning aan de aanvrager meegedeelde kosten, blijkend uit een begroting die door het college van burgemeeste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thouders is opgesteld. Indien een begroting als bedoeld in de eerste volzin is uitgebracht, wordt een aanvraag in behandeling genom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vijfde werkdag na de dag waarop de begroting aan de aanvrager </text:p>
                  <text:p text:style-name="table_al">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voor het in behandeling nemen van de aanvraag voor een beschikking met betrekking tot de eerste fase: het bedrag dat voortvloei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voor het in behandeling nemen van de aanvraag voor een beschikking met betrekking tot de tweede fase: het bedrag dat voortvloei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2.3.18.</text:p>
                  <text:p text:style-name="table_al"/>
                  <text:p text:style-name="table_al"/>
                </table:table-cell>
                <table:table-cell table:style-name="entry" table:number-rows-spanned="1" table:number-columns-spanned="2">
                  <text:p text:style-name="table_al">toepassing van de tarieven in dit hoofdstuk voor de activiteiten waarop de aanvraag voor de tweede fase betrekking heeft.</text:p>
                  <text:p text:style-name="table_al"/>
                  <text:p text:style-name="table_al">
                    <text:span text:style-name="nadrukvet">Beoordelen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Advies over de aanvraag en daarbij overgelegd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2">
                  <text:p text:style-name="table_al">Onverminderd het bepaalde in de andere onderdelen van dit hoofdstuk bedraagt het tarief, indien een daartoe bij wettelijk voorschri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gewezen bestuursorgaan of andere instantie advies moet uitbrengen over de aanvraag of het ontwerp van beschikk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vraag om een omgevingsvergunning, alsmede de daarbij overgelegde rapporten en andere voor de beoordeling van de aanvraag relevante informatie en stukken,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2</text:p>
                </table:table-cell>
                <table:table-cell table:style-name="entry" table:number-rows-spanned="1" table:number-columns-spanned="2">
                  <text:p text:style-name="table_al">Indien een begroting als bedoeld in 2.3.19.1 is uitgebracht, wordt een aanvraag in behandeling genomen op de vijfde werkdag na de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1</text:p>
                </table:table-cell>
                <table:table-cell table:style-name="entry" table:number-rows-spanned="1" table:number-columns-spanned="2">
                  <text:p text:style-name="table_al">Onverminderd het bepaalde in de andere onderdelen van dit hoofdstuk bedraagt het tarief, indien een daartoe bij wet of algemen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bestuur aangewezen bestuursorgaan een verklaring van geen bedenkingen moet afgeven voordat de omgevingsvergunning k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203,20</text:p>
                </table:table-cell>
              </table:table-row>
              <table:table-row table:style-name="row">
                <table:table-cell table:style-name="entry" table:number-rows-spanned="1" table:number-columns-spanned="2">
                  <text:p text:style-name="table_al">2.3.20.1.2</text:p>
                </table:table-cell>
                <table:table-cell table:style-name="entry" table:number-rows-spanned="1" table:number-columns-spanned="2">
                  <text:p text:style-name="table_al">indien een ander bestuursorgaan een verklaring van geen bedenkingen moet afgeven: het bedrag van de voorafgaand a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behandeling nemen van de aanvraag om een omgevingsvergunning aan de aanvrager meegedeelde kosten, blijkend uit een begroting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2</text:p>
                </table:table-cell>
                <table:table-cell table:style-name="entry" table:number-rows-spanned="1" table:number-columns-spanned="2">
                  <text:p text:style-name="table_al">Indien een begroting als bedoeld in subonderdeel 2.3.20.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text:span>
                  </text:p>
                </table:table-cell>
                <table:table-cell table:style-name="entry" table:number-rows-spanned="1" table:number-columns-spanned="2">
                  <text:p text:style-name="table_al">
                    <text:span text:style-name="nadrukondlijn">Teruggaaf en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tot het verlenen van een omgevingsvergunning voor een project dat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staat uit bouw-, aanleg- of sloopactiviteiten, als bedoeld in de (sub)onderdelen 2.3.1.1, 2.3.1.2, 2.3.2, 2.3.7 en 2.3.8, intrekt terwijl deze reed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handeling is genomen door de 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1</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4.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gemeente een verleende omgevingsvergunning voor een project dat geheel of gedeeltelijk bestaat uit bouw-, aanle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loopactiviteiten als bedoeld in de onderdelen 2.3.1.1, 2.3.1.2, 2.3.2, 2.3.7 en 2.3.8, intrekt op aanvraag van de vergunninghouder, bestaat aanspraak op teruggaaf van een deel van de leges, mits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vraag is ingediend binnen 26 weken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3.1</text:p>
                </table:table-cell>
                <table:table-cell table:style-name="entry" table:number-rows-spanned="1" table:number-columns-spanned="2">
                  <text:p text:style-name="table_al">Als de gemeente een omgevingsvergunning voor een project dat geheel of gedeeltelijk bestaat uit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bedoeld in de onderdelen 2.3.1.1, 2.3.1.2, 2.3.2, 2.3.7 en 2.3.8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3.2</text:p>
                </table:table-cell>
                <table:table-cell table:style-name="entry" table:number-rows-spanned="1" table:number-columns-spanned="2">
                  <text:p text:style-name="table_al">Onder een weigering bedoeld in onderdeel 2.4.3.1 wordt mede verstaan een vernietiging van de beschikking waar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gunning is verleend bij rechterlijke uitspraak.</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2">
                  <text:p text:style-name="table_al">
                    <text:span text:style-name="nadrukcur">Teruggaaf als gevolg van het niet in behandeling nemen, buiten behandeling stellen of niet ontvankelijk verkla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als bedoeld in 2.3.1.1, 2.3.1.2, 2.3.2, 2.3.7 of 2.3.8, een 1e fase aanvraag als bedoeld in 2.3.17.1 of een 2e fase aanvraag als bedoeld in 2.3.17.2 niet in behandeling wordt genomen, buiten behandeling wordt gesteld of niet ontvankelijk wordt verklaard, wordt op aanvraag teruggaaf van de ingevolge 2.3.1.1, 2.3.1.2, 2.3.2, 2.3.7, 2.3.8, 2.3.17.1 of 2.3.17.2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50,-- wordt niet teruggeg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verschuldigd op grond van de onderdelen 2.3.1.3, 2.3.1.4, 2.3.19 en 2.3.20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7</text:p>
                </table:table-cell>
                <table:table-cell table:style-name="entry" table:number-rows-spanned="1" table:number-columns-spanned="2">
                  <text:p text:style-name="table_al">Indien de aanvraag tot het verlenen van een omgevingsvergunning is voorafgegaan door een aanvraag tot beoordeling van een principeverzoek als bedoeld in hoofdstuk 2, onderdeel 2.2.1 waarop de eerstgenoemde aanvraag betrekking heeft, worden de ter zake van de aanvraag beoordeling principeverzoek geheven leges als bedoeld in hoofdstuk 2, onderdeel 2.2.1 in mindering gebracht op de leges voor het in behandeling nemen van de aanvraag tot het verlenen van een omgevingsvergunning bedoeld in hoofdstuk 3. Geen vermindering wordt verleend voor de leges geheven op grond van Hoofdstuk 2, onderdeel 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text:span>
                  </text:p>
                </table:table-cell>
                <table:table-cell table:style-name="entry" table:number-rows-spanned="1" table:number-columns-spanned="2">
                  <text:p text:style-name="table_al">
                    <text:span text:style-name="nadrukondlijn">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Het tarief bedraagt voor het in behandeling nemen van een aanvraag tot gehele of gedeeltelijke intrekking van een omgevingsvergunn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bedoeld in artikel 2.33, tweede lid, onder b, van de Wabo, tenzij onderdeel 2.4.2 van toepassing is</text:p>
                </table:table-cell>
                <table:table-cell table:style-name="entry" table:number-rows-spanned="1" table:number-columns-spanned="1">
                  <text:p text:style-name="table_al"/>
                  <text:p text:style-name="table_al">€ 8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text:span>
                  </text:p>
                  <text:p text:style-name="table_al">2.6</text:p>
                  <text:p text:style-name="table_al">2.6.1</text:p>
                  <text:p text:style-name="table_al"/>
                  <text:p text:style-name="table_al">2.6.2</text:p>
                </table:table-cell>
                <table:table-cell table:style-name="entry" table:number-rows-spanned="1" table:number-columns-spanned="2">
                  <text:p text:style-name="table_al">
                    <text:span text:style-name="nadrukondlijn">Wijziging omgevingsvergunning</text:span>
                  </text:p>
                  <text:p text:style-name="table_al">Het tarief bedraagt voor het in behandeling nemen van een aanvraag:</text:p>
                  <text:p text:style-name="table_al">tot wijziging van een omgevingsvergunning als gevolg van een, naar de omstandigheden beoordeeld, geringe wijziging in het project:</text:p>
                  <text:p text:style-name="table_al">tot het wijzigen van de tenaamstelling van een verleende bouw-, aanleg- of sloopvergunning</text:p>
                  <text:p text:style-name="table_al"/>
                </table:table-cell>
                <table:table-cell table:style-name="entry" table:number-rows-spanned="1" table:number-columns-spanned="1">
                  <text:p text:style-name="table_al"/>
                  <text:p text:style-name="table_al"/>
                  <text:p text:style-name="table_al"/>
                  <text:p text:style-name="table_al">€ 60,00</text:p>
                  <text:p text:style-name="table_al"/>
                  <text:p text:style-name="table_al">€ 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text:span>
                  </text:p>
                </table:table-cell>
                <table:table-cell table:style-name="entry" table:number-rows-spanned="1" table:number-columns-spanned="2">
                  <text:p text:style-name="table_al">
                    <text:span text:style-name="nadrukondlijn">Bestemmingsplan, -wijzigingen, herziening en uitwerking zonder activitei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1.1</text:p>
                </table:table-cell>
                <table:table-cell table:style-name="entry" table:number-rows-spanned="1" table:number-columns-spanned="2">
                  <text:p text:style-name="table_al">tot het vaststellen van een bestemmingsplan als bedoeld in artikel 3.1 eerste lid, van de Wet ruimtelijke ordening</text:p>
                </table:table-cell>
                <table:table-cell table:style-name="entry" table:number-rows-spanned="1" table:number-columns-spanned="1">
                  <text:p text:style-name="table_al">€ 3.519,00</text:p>
                </table:table-cell>
              </table:table-row>
              <table:table-row table:style-name="row">
                <table:table-cell table:style-name="entry" table:number-rows-spanned="1" table:number-columns-spanned="2">
                  <text:p text:style-name="table_al">2.7.1.2</text:p>
                </table:table-cell>
                <table:table-cell table:style-name="entry" table:number-rows-spanned="1" table:number-columns-spanned="2">
                  <text:p text:style-name="table_al">tot het wijzigen danwel uitwerken van een bestemmingsplan als bedoeld in artikel 3.6, eerste lid, onder a en b van de Wet ruimtelijk ordening</text:p>
                </table:table-cell>
                <table:table-cell table:style-name="entry" table:number-rows-spanned="1" table:number-columns-spanned="1">
                  <text:p text:style-name="table_al"/>
                  <text:p text:style-name="table_al">€ 1.294,00</text:p>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2">
                  <text:p text:style-name="table_al">Onverminderd het bepaalde in onderdeel 2.7.1 bedraagt het tarief, indien krachtens wettelijk voorschrift voor de in dat onderdeel bedoelde aanvraag een onderzoeksrapport moet worden beoordeeld, per rapport</text:p>
                </table:table-cell>
                <table:table-cell table:style-name="entry" table:number-rows-spanned="1" table:number-columns-spanned="1">
                  <text:p text:style-name="table_al"/>
                  <text:p text:style-name="table_al">€ 60,00</text:p>
                </table:table-cell>
              </table:table-row>
              <table:table-row table:style-name="row">
                <table:table-cell table:style-name="entry" table:number-rows-spanned="1" table:number-columns-spanned="2">
                  <text:p text:style-name="table_al">
                    <text:span text:style-name="nadrukondlijn">Hoofdstuk 8</text:span>
                  </text:p>
                </table:table-cell>
                <table:table-cell table:style-name="entry" table:number-rows-spanned="1" table:number-columns-spanned="2">
                  <text:p text:style-name="table_al">
                    <text:span text:style-name="nadrukondlijn">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Indien een begroting als bedoeld in 2.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text:span>
                  </text:p>
                </table:table-cell>
                <table:table-cell table:style-name="entry" table:number-rows-spanned="1" table:number-columns-spanned="2">
                  <text:p text:style-name="table_al">
                    <text:span text:style-name="nadrukondlijn">Woonschep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2">
                  <text:p text:style-name="table_al">
                    <text:span text:style-name="nadrukondlijn">Hoofdstuk 10</text:span>
                  </text:p>
                  <text:p text:style-name="table_al">2.10</text:p>
                </table:table-cell>
                <table:table-cell table:style-name="entry" table:number-rows-spanned="1" table:number-columns-spanned="2">
                  <text:p text:style-name="table_al">
                    <text:span text:style-name="nadrukondlijn">In deze titel niet benoemde beschikking</text:span>
                  </text:p>
                  <text:p text:style-name="table_al">Het tarief bedraagt voor het in behandeling nemen van een aanvraag tot het verlenen van een andere, in deze titel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noemde beschikking</text:p>
                </table:table-cell>
                <table:table-cell table:style-name="entry" table:number-rows-spanned="1" table:number-columns-spanned="1">
                  <text:p text:style-name="table_al">€ 60,00 </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text:span>
                  </text:p>
                </table:table-cell>
                <table:table-cell table:style-name="entry" table:number-rows-spanned="1" table:number-columns-spanned="2">
                  <text:p text:style-name="table_al">
                    <text:span text:style-name="nadrukondlijn">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een aanvraag tot het verlenen van een algemene ontheffing van de sluitingstijd voor een openbare inrichting als bedoeld in artikel 2:29, derde lid van de Algemene plaatselijke verordening Noordwijk 2021</text:p>
                </table:table-cell>
                <table:table-cell table:style-name="entry" table:number-rows-spanned="1" table:number-columns-spanned="1">
                  <text:p text:style-name="table_al"> € 77,7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aanvraag tot het verlenen van een incidentele ontheffing van de sluitingstijd voor een openbare inrichting als bedoeld in artikel 2:29, derde lid van de Algemene plaatselijke verordening Noordwijk 2021</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aanvraag tot het wijzigen van een aanhangsel als bedoeld in artikel 30a, tweede lid, van de Drank- en Horecawet</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2">
                  <text:p text:style-name="table_al">Het tarief bedraagt voor het in behandeling nemen van een aanvraag tot het verlenen van een vergunning als bedoeld in artikel 2:10 van de Algemene plaatselijke verordening Noordwijk 2021 voor een bij een horecabedrijf behorend terras</text:p>
                </table:table-cell>
                <table:table-cell table:style-name="entry" table:number-rows-spanned="1" table:number-columns-spanned="1">
                  <text:p text:style-name="table_al"/>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text:span>
                  </text:p>
                </table:table-cell>
                <table:table-cell table:style-name="entry" table:number-rows-spanned="1" table:number-columns-spanned="2">
                  <text:p text:style-name="table_al">
                    <text:span text:style-name="nadrukondlijn">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tot het verlenen van een vergunning voor het organiser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 als bedoeld in artikel 2:25 van de Algemene plaatselijke verordening Noordwijk 2021:</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indien het een A-evenement betreft zoals bedoeld in het "Kader evenementveiligheid" van de Veiligheidsregio Hollands Midden</text:p>
                </table:table-cell>
                <table:table-cell table:style-name="entry" table:number-rows-spanned="1" table:number-columns-spanned="1">
                  <text:p text:style-name="table_al"/>
                  <text:p text:style-name="table_al">€ 31,25 </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2">
                  <text:p text:style-name="table_al">indien het een B-evenement betreft zoals bedoeld in het "Kader evenementveiligheid" van de Veiligheidsregio Hollands Midden</text:p>
                </table:table-cell>
                <table:table-cell table:style-name="entry" table:number-rows-spanned="1" table:number-columns-spanned="1">
                  <text:p text:style-name="table_al"/>
                  <text:p text:style-name="table_al">€ 312,85 </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2">
                  <text:p text:style-name="table_al">indien het een C-evenement betreft zoals bedoeld in het "Kader evenementveiligheid" van de Veiligheidsregio Hollands Midden</text:p>
                </table:table-cell>
                <table:table-cell table:style-name="entry" table:number-rows-spanned="1" table:number-columns-spanned="1">
                  <text:p text:style-name="table_al"/>
                  <text:p text:style-name="table_al">€ 1.876,45 </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Het tarief bedraagt voor het in behandeling nemen van een aanvraag tot het verlenen van een vergunning als bedoeld in artikel 5.23 van</text:p>
                  <text:p text:style-name="table_al">de Algemene plaatselijke verordening Noordwijk 2021 voor het houden van een snuffelmarkt binnen een gebouw</text:p>
                </table:table-cell>
                <table:table-cell table:style-name="entry" table:number-rows-spanned="1" table:number-columns-spanned="1">
                  <text:p text:style-name="table_al"/>
                  <text:p text:style-name="table_al"/>
                  <text:p text:style-name="table_al"/>
                  <text:p text:style-name="table_al">€ 137,2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Voor een spoedbehandeling (waaronder moet worden verstaan het in behandeling nemen van een aanvraag die is ingediend kort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week voor de beoogde activiteit) van de in de onderdelen 3.2.1 tot en met 3.2.2 genoemde aanvragen, worden de in di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noemde leges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text:span>
                  </text:p>
                </table:table-cell>
                <table:table-cell table:style-name="entry" table:number-rows-spanned="1" table:number-columns-spanned="2">
                  <text:p text:style-name="table_al">
                    <text:span text:style-name="nadrukondlijn">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Het tarief bedraagt voor het in behandeling nemen van een aanvraag tot het verlenen van een vergunning voor het exploiteren of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 seksinrichting of escortbedrijf als bedoeld in artikel 3:3 van de Algemene plaatselijke verordening Noordwijk 2021 </text:p>
                </table:table-cell>
                <table:table-cell table:style-name="entry" table:number-rows-spanned="1" table:number-columns-spanned="1">
                  <text:p text:style-name="table_al"/>
                  <text:p text:style-name="table_al">€ 2.89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text:span>
                  </text:p>
                </table:table-cell>
                <table:table-cell table:style-name="entry" table:number-rows-spanned="1" table:number-columns-spanned="2">
                  <text:p text:style-name="table_al">
                    <text:span text:style-name="nadrukondlijn">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tot het verlenen van een vergunning voor het onttrekken van woonruimte aan de bestemming tot bewoning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1, aanhef en onder a, van de Huisvestingswet 2014</text:p>
                </table:table-cell>
                <table:table-cell table:style-name="entry" table:number-rows-spanned="1" table:number-columns-spanned="1">
                  <text:p text:style-name="table_al">€ 82,10 </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tot het verlenen van een splitsingsvergunning als bedoeld in artikel 22 van de Huisvestingswet 2014</text:p>
                </table:table-cell>
                <table:table-cell table:style-name="entry" table:number-rows-spanned="1" table:number-columns-spanned="1">
                  <text:p text:style-name="table_al"/>
                  <text:p text:style-name="table_al">€ 82,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text:span>
                  </text:p>
                  <text:p text:style-name="table_al">3.5</text:p>
                  <text:p text:style-name="table_al"/>
                  <text:p text:style-name="table_al"/>
                  <text:p text:style-name="table_al"/>
                </table:table-cell>
                <table:table-cell table:style-name="entry" table:number-rows-spanned="1" table:number-columns-spanned="2">
                  <text:p text:style-name="table_al">
                    <text:span text:style-name="nadrukondlijn">Marktstandplaatsen</text:span>
                  </text:p>
                  <text:p text:style-name="table_al">Het tarief bedraagt voor het in behandeling nemen van een aanvraag</text:p>
                  <text:p text:style-name="table_al">tot het verlenen van een standplaatsvergunning voor het innemen</text:p>
                  <text:p text:style-name="table_al">van een plaats op een weekmarkt als bedoeld in de Marktverordening</text:p>
                  <text:p text:style-name="table_al">gemeente Noordwijk 2019</text:p>
                </table:table-cell>
                <table:table-cell table:style-name="entry" table:number-rows-spanned="1" table:number-columns-spanned="1">
                  <text:p text:style-name="table_al"/>
                  <text:p text:style-name="table_al"/>
                  <text:p text:style-name="table_al"/>
                  <text:p text:style-name="table_al"/>
                  <text:p text:style-name="table_al"> € 125,05</text:p>
                </table:table-cell>
              </table:table-row>
              <table:table-row table:style-name="row">
                <table:table-cell table:style-name="entry" table:number-rows-spanned="1" table:number-columns-spanned="2">
                  <text:p text:style-name="table_al">
                    <text:span text:style-name="nadrukondlijn">Hoofdstuk 6</text:span>
                  </text:p>
                  <text:p text:style-name="table_al">3.6</text:p>
                  <text:p text:style-name="table_al"/>
                  <text:p text:style-name="table_al">3.6.1</text:p>
                </table:table-cell>
                <table:table-cell table:style-name="entry" table:number-rows-spanned="1" table:number-columns-spanned="2">
                  <text:p text:style-name="table_al">
                    <text:span text:style-name="nadrukondlijn">Standplaatsen</text:span>
                  </text:p>
                  <text:p text:style-name="table_al">Het tarief bedraagt voor het in behandeling nemen van een aanvraag tot het verlenen van:</text:p>
                  <text:p text:style-name="table_al">een op grond van artikel 5:18 van de Algemene plaatselijke verordening Noordwijk 2021 te verlenen incidentele standplaatsvergunn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maximaal 3 dagen</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2">
                  <text:p text:style-name="table_al">een op grond van artikel 5:18 van de Algemene plaatselijke verordening Noordwijk 2021 te verlenen seizoensgebonden of vaste standplaatsvergunning voor meer dan 3 dagen</text:p>
                </table:table-cell>
                <table:table-cell table:style-name="entry" table:number-rows-spanned="1" table:number-columns-spanned="1">
                  <text:p text:style-name="table_al"/>
                  <text:p text:style-name="table_al"/>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text:span>
                  </text:p>
                </table:table-cell>
                <table:table-cell table:style-name="entry" table:number-rows-spanned="1" table:number-columns-spanned="2">
                  <text:p text:style-name="table_al">
                    <text:span text:style-name="nadrukondlijn">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text:p>
                  <text:p text:style-name="table_al">3.7.1</text:p>
                </table:table-cell>
                <table:table-cell table:style-name="entry" table:number-rows-spanned="1" table:number-columns-spanned="2">
                  <text:p text:style-name="table_al">Het tarief bedraagt voor het in behandeling nemen van een aanvraag:</text:p>
                  <text:p text:style-name="table_al">tot het verlenen van een ontheffing in het kader van de Winkeltijdenwet of de Verordening Winkeltijden gemeente Noordwijk</text:p>
                </table:table-cell>
                <table:table-cell table:style-name="entry" table:number-rows-spanned="1" table:number-columns-spanned="1">
                  <text:p text:style-name="table_al"/>
                  <text:p text:style-name="table_al"/>
                  <text:p text:style-name="table_al">€ 75,15</text:p>
                </table:table-cell>
              </table:table-row>
              <table:table-row table:style-name="row">
                <table:table-cell table:style-name="entry" table:number-rows-spanned="1" table:number-columns-spanned="2">
                  <text:p text:style-name="table_al">3.7.2</text:p>
                  <text:p text:style-name="table_al"/>
                  <text:p text:style-name="table_al">3.7.3</text:p>
                </table:table-cell>
                <table:table-cell table:style-name="entry" table:number-rows-spanned="1" table:number-columns-spanned="2">
                  <text:p text:style-name="table_al">tot het verlenen van toestemming om een in onderdeel 3.7.1 bedoelde ontheffing over te dragen aan een ander</text:p>
                  <text:p text:style-name="table_al">tot het intrekken of wijzigen van een in onderdeel 3.7.1 bedoelde ontheffing</text:p>
                </table:table-cell>
                <table:table-cell table:style-name="entry" table:number-rows-spanned="1" table:number-columns-spanned="1">
                  <text:p text:style-name="table_al"/>
                  <text:p text:style-name="table_al">€ 56,30</text:p>
                  <text:p text:style-name="table_al">€ 56,30 </text:p>
                </table:table-cell>
              </table:table-row>
              <table:table-row table:style-name="row">
                <table:table-cell table:style-name="entry" table:number-rows-spanned="1" table:number-columns-spanned="2">
                  <text:p text:style-name="table_al">
                    <text:span text:style-name="nadrukondlijn">Hoofdstuk 8</text:span>
                  </text:p>
                </table:table-cell>
                <table:table-cell table:style-name="entry" table:number-rows-spanned="1" table:number-columns-spanned="2">
                  <text:p text:style-name="table_al">
                    <text:span text:style-name="nadrukondlijn">Ontheffing v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2">
                  <text:p text:style-name="table_al">Het tarief bedraagt voor het in behandeling nemen van een aanvraag tot het verlenen van ontheffing op het verbod op venten als bedoeld in artikel 5:15 van de Algemene plaatselijke verordening Noordwijk 2021</text:p>
                </table:table-cell>
                <table:table-cell table:style-name="entry" table:number-rows-spanned="1" table:number-columns-spanned="1">
                  <text:p text:style-name="table_al"/>
                  <text:p text:style-name="table_al"/>
                  <text:p text:style-name="table_al">€ 312,85</text:p>
                  <text:p text:style-name="table_al"/>
                </table:table-cell>
              </table:table-row>
              <table:table-row table:style-name="row">
                <table:table-cell table:style-name="entry" table:number-rows-spanned="1" table:number-columns-spanned="2">
                  <text:p text:style-name="table_al">
                    <text:span text:style-name="nadrukondlijn">Hoofdstuk 9</text:span>
                  </text:p>
                </table:table-cell>
                <table:table-cell table:style-name="entry" table:number-rows-spanned="1" table:number-columns-spanned="2">
                  <text:p text:style-name="table_al">
                    <text:span text:style-name="nadrukondlijn">Parkeren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text:p>
                  <text:p text:style-name="table_al"/>
                  <text:p text:style-name="table_al">3.9.1</text:p>
                </table:table-cell>
                <table:table-cell table:style-name="entry" table:number-rows-spanned="1" table:number-columns-spanned="2">
                  <text:p text:style-name="table_al">Het tarief bedraagt voor het in behandeling nemen van een aanvraag tot het verlenen van:</text:p>
                  <text:p text:style-name="table_al">een op grond van artikel 5:2 van de Algemene plaatselijke verordening Noordwijk 2021 te verlenen ontheffing voor het op de weg parkeren van voertuigen door een autobedrijf</text:p>
                </table:table-cell>
                <table:table-cell table:style-name="entry" table:number-rows-spanned="1" table:number-columns-spanned="1">
                  <text:p text:style-name="table_al"/>
                  <text:p text:style-name="table_al"/>
                  <text:p text:style-name="table_al"/>
                  <text:p text:style-name="table_al"/>
                  <text:p text:style-name="table_al">€ 312,85</text:p>
                </table:table-cell>
              </table:table-row>
              <table:table-row table:style-name="row">
                <table:table-cell table:style-name="entry" table:number-rows-spanned="1" table:number-columns-spanned="2">
                  <text:p text:style-name="table_al">3.9.2</text:p>
                </table:table-cell>
                <table:table-cell table:style-name="entry" table:number-rows-spanned="1" table:number-columns-spanned="2">
                  <text:p text:style-name="table_al">Een op grond van artikel 5:7 van de Algemene plaatselijke verordening Noordwijk 2021 te verlenen ontheffing voor het parkeren van reclamevoertuigen e.d. op de weg</text:p>
                </table:table-cell>
                <table:table-cell table:style-name="entry" table:number-rows-spanned="1" table:number-columns-spanned="1">
                  <text:p text:style-name="table_al"/>
                  <text:p text:style-name="table_al"/>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0</text:span>
                  </text:p>
                </table:table-cell>
                <table:table-cell table:style-name="entry" table:number-rows-spanned="1" table:number-columns-spanned="2">
                  <text:p text:style-name="table_al">
                    <text:span text:style-name="nadrukondlijn">Straatartiest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0</text:p>
                </table:table-cell>
                <table:table-cell table:style-name="entry" table:number-rows-spanned="1" table:number-columns-spanned="2">
                  <text:p text:style-name="table_al">een op grond van artikel 2:9 van de Algemene plaatselijke verordening Noordwijk 2021 te verlenen ontheffing voor ee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traatartiest, fotograaf, tekenaar of gids</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1</text:span>
                  </text:p>
                </table:table-cell>
                <table:table-cell table:style-name="entry" table:number-rows-spanned="1" table:number-columns-spanned="2">
                  <text:p text:style-name="table_al">
                    <text:span text:style-name="nadrukondlijn">Bijhouden verkoop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een op grond van artikel 2:67 van de Algemene plaatselijke verordening Noordwijk 2021 te verlenen vrijstelling van h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houden van een verkoopregister</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2</text:span>
                  </text:p>
                </table:table-cell>
                <table:table-cell table:style-name="entry" table:number-rows-spanned="1" table:number-columns-spanned="2">
                  <text:p text:style-name="table_al">
                    <text:span text:style-name="nadrukondlijn">Verkopen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een op grond van artikel 2:72 van de Algemene plaatselijke verordening Noordwijk 2021 te verlenen vergunn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kopen van vuurwerk</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2">
                  <text:p text:style-name="table_al"/>
                  <text:p text:style-name="table_al">
                    <text:span text:style-name="nadrukondlijn">Hoofdstuk 13</text:span>
                  </text:p>
                </table:table-cell>
                <table:table-cell table:style-name="entry" table:number-rows-spanned="1" table:number-columns-spanned="2">
                  <text:p text:style-name="table_al"/>
                  <text:p text:style-name="table_al">
                    <text:span text:style-name="nadrukondlijn">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text:p text:style-name="table_al">€ 60,00 </text:p>
                </table:table-cell>
              </table:table-row>
            </table:table>
            <text:p text:style-name="table_bottom"/>
          </text:section>
          <text:p text:style-name="al"/>
          <text:p text:style-name="al"/>
          <text:p text:style-name="al">Behorende bij raadsbesluit van 16 december 2020 ,</text:p>
          <text:p text:style-name="al"/>
          <text:p text:style-name="al"/>
          <text:p text:style-name="al">de griffier van de gemeente Noordw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7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69804</meta:user-defined>
    <meta:user-defined meta:name="DCTERMS.alternative">Legesverordening Noordwijk 2021</meta:user-defined>
    <dc:language>nl</dc:language>
    <meta:user-defined meta:name="OVERHEID.Gemeente/DC.spatial">Noordwijk</meta:user-defined>
    <meta:user-defined meta:name="DC.title">Verordening van de gemeenteraad van de gemeente Noordwijk houdende regels omtrent de heffing en invordering van leges (Legesverordening Noordwijk 2021)</meta:user-defined>
    <meta:user-defined meta:name="DCTERMS.W3CDTF/DCTERMS.available">2020-12-21</meta:user-defined>
    <meta:user-defined meta:name="DCTERMS.W3CDTF/OVERHEIDop.jaargang">2020</meta:user-defined>
    <meta:user-defined meta:name="OVERHEIDop.publicationIssue">338797</meta:user-defined>
    <meta:user-defined meta:name="OVERHEIDop.betreftRegeling">CVDR649319_1</meta:user-defined>
    <meta:user-defined meta:name="xs:date/OVERHEIDop.startdatum">2020-12-22</meta:user-defined>
    <meta:user-defined meta:name="OVERHEIDop.GmbID/DC.identifier">gmb-2020-338797</meta:user-defined>
    <meta:user-defined meta:name="OVERHEIDop.versieInformatie"/>
  </office:meta>
</office:document-meta>
</file>