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urgemeester Wijniastraat 53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urgemeester Wijniastraat 53 </text:p>
            <text:p text:style-name="common-al">Project?: het plaatsen van een dakkapel</text:p>
            <text:p text:style-name="common-al">Ingekomen?: 07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87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65636.000220845 488790.000460799</meta:user-defined>
    <meta:user-defined meta:name="DC.title">Gemeente Dinkelland - aanvraag omgevingsvergunning, Denekamp, burgemeester Wijniastraat 53: plaatsen dakkapel</meta:user-defined>
    <meta:user-defined meta:name="OVERHEID.PostcodeHuisnummer/OVERHEIDop.postcodeHuisnummer">7591AE 53</meta:user-defined>
    <meta:user-defined meta:name="OVERHEIDop.straatnaam">burgemeester Wijniastraat</meta:user-defined>
    <meta:user-defined meta:name="OVERHEIDop.woonplaats">Denekam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8796</meta:user-defined>
    <meta:user-defined meta:name="OVERHEIDop.GmbID/DC.identifier">gmb-2020-338796</meta:user-defined>
    <meta:user-defined meta:name="OVERHEIDop.versieInformatie"/>
  </office:meta>
</office:document-meta>
</file>