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ermolenweg 44:  vellen houtopstanden i.o.m. rood voor rood 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ermolenweg 44 </text:p>
            <text:p text:style-name="common-al">Project: het vellen van houtopstanden in overeenstemming met rood voor rood plan</text:p>
            <text:p text:style-name="common-al">Verzonden: 1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7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llen van houtopstanden in overeenstemming met rood voor rood plan</meta:user-defined>
    <dc:language>nl</dc:language>
    <meta:user-defined meta:name="OVERHEID.EPSG28992/DC.spatial">244557.202201799 495682.690465455</meta:user-defined>
    <meta:user-defined meta:name="DC.title">Gemeente Tubbergen - verleende omgevingsvergunning - Geesteren, Vermolenweg 44:  vellen houtopstanden i.o.m. rood voor rood plan</meta:user-defined>
    <meta:user-defined meta:name="OVERHEID.PostcodeHuisnummer/OVERHEIDop.postcodeHuisnummer">7678TL 44</meta:user-defined>
    <meta:user-defined meta:name="OVERHEIDop.straatnaam">Vermolenweg</meta:user-defined>
    <meta:user-defined meta:name="OVERHEIDop.woonplaats">Geesteren</meta:user-defined>
    <meta:user-defined meta:name="DCTERMS.W3CDTF/DCTERMS.available">2020-12-29</meta:user-defined>
    <meta:user-defined meta:name="OVERHEIDop.externeBijlage">Tubbergen_202011_GFO_ZAKEN_741424_2910202013473...|exb-2020-69565</meta:user-defined>
    <meta:user-defined meta:name="OVERHEIDop.externeBijlage">Tubbergen_202012_GFO_ZAKEN_741424_1112202012000...|exb-2020-69566</meta:user-defined>
    <meta:user-defined meta:name="OVERHEIDop.externeBijlage">Tubbergen_202012_GFO_ZAKEN_741424_1112202012001...|exb-2020-69567</meta:user-defined>
    <meta:user-defined meta:name="OVERHEIDop.externeBijlage">Tubbergen_202012_GFO_ZAKEN_741424_1112202012002...|exb-2020-69568</meta:user-defined>
    <meta:user-defined meta:name="OVERHEIDop.externeBijlage">Tubbergen_202012_GFO_ZAKEN_741424_1112202012004...|exb-2020-69569</meta:user-defined>
    <meta:user-defined meta:name="OVERHEIDop.externeBijlage">Tubbergen_202012_GFO_ZAKEN_741424_1112202012022...|exb-2020-69570</meta:user-defined>
    <meta:user-defined meta:name="OVERHEIDop.externeBijlage">Tubbergen_202012_GFO_ZAKEN_741424_1112202012024...|exb-2020-69571</meta:user-defined>
    <meta:user-defined meta:name="OVERHEIDop.externeBijlage">Tubbergen_202012_GFO_ZAKEN_741424_1112202012025...|exb-2020-69572</meta:user-defined>
    <meta:user-defined meta:name="OVERHEIDop.externeBijlage">Tubbergen_202012_GFO_ZAKEN_741424_1112202012021...|exb-2020-69573</meta:user-defined>
    <meta:user-defined meta:name="OVERHEIDop.externeBijlage">Tubbergen_202012_GFO_ZAKEN_741424_1612202016222...|exb-2020-69574</meta:user-defined>
    <meta:user-defined meta:name="OVERHEIDop.externeBijlage">Tubbergen_202012_GFO_ZAKEN_741424_1612202016223...|exb-2020-69575</meta:user-defined>
    <meta:user-defined meta:name="OVERHEIDop.externeBijlage">Tubbergen_202012_GFO_ZAKEN_741424_1612202016225...|exb-2020-69576</meta:user-defined>
    <meta:user-defined meta:name="OVERHEIDop.externeBijlage">Tubbergen_202012_GFO_ZAKEN_741424_1612202016230...|exb-2020-69577</meta:user-defined>
    <meta:user-defined meta:name="OVERHEIDop.externeBijlage">Tubbergen_202012_GFO_ZAKEN_741424_1612202016380...|exb-2020-69578</meta:user-defined>
    <meta:user-defined meta:name="OVERHEIDop.externeBijlage">Tubbergen_202012_GFO_ZAKEN_741424_1612202016220...|exb-2020-69579</meta:user-defined>
    <meta:user-defined meta:name="DCTERMS.W3CDTF/OVERHEIDop.jaargang">2020</meta:user-defined>
    <meta:user-defined meta:name="OVERHEIDop.publicationIssue">338790</meta:user-defined>
    <meta:user-defined meta:name="OVERHEIDop.GmbID/DC.identifier">gmb-2020-338790</meta:user-defined>
    <meta:user-defined meta:name="OVERHEIDop.versieInformatie"/>
  </office:meta>
</office:document-meta>
</file>