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e Welving 22 Wijdewormer, 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4 december 2020</text:p>
            <text:p text:style-name="common-al">Ons kenmerk:2020omg75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8774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7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774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83.808 502101.965</meta:user-defined>
    <meta:user-defined meta:name="DC.title">Verleende reguliere omgevingsvergunning:De Welving 22 Wijdewormer, bouw woning.</meta:user-defined>
    <meta:user-defined meta:name="OVERHEID.PostcodeHuisnummer/OVERHEIDop.postcodeHuisnummer">1456DA 22</meta:user-defined>
    <meta:user-defined meta:name="OVERHEIDop.straatnaam">De Welving</meta:user-defined>
    <meta:user-defined meta:name="OVERHEIDop.woonplaats">Wijdewormer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774</meta:user-defined>
    <meta:user-defined meta:name="OVERHEIDop.GmbID/DC.identifier">gmb-2020-338774</meta:user-defined>
    <meta:user-defined meta:name="OVERHEIDop.versieInformatie"/>
  </office:meta>
</office:document-meta>
</file>