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tenaamstelling omgevingsvergunning, Varkensstraat Kad. sect. O nrs. 1641, 7946, 68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881</text:p>
            <text:p text:style-name="common-al">Datum indiening: 27 januari 2020</text:p>
            <text:p text:style-name="common-al">Omschrijving: wijziging tenaamstelling omgevingsvergunning</text:p>
            <text:p text:style-name="last-al">Adres: Varkensstraat Kad. sect. O nrs. 1641, 7946, 6851 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7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18,302 443858,297</meta:user-defined>
    <meta:user-defined meta:name="DC.title">ODRA Gemeente Arnhem - Aanvraag omgevingsvergunning, wijziging tenaamstelling omgevingsvergunning, Varkensstraat Kad. sect. O nrs. 1641, 7946, 6851 Arnhem</meta:user-defined>
    <meta:user-defined meta:name="OVERHEID.PostcodeHuisnummer/OVERHEIDop.postcodeHuisnummer">6811GM 8</meta:user-defined>
    <meta:user-defined meta:name="OVERHEIDop.straatnaam">Varkensstraat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77</meta:user-defined>
    <meta:user-defined meta:name="OVERHEIDop.GmbID/DC.identifier">gmb-2020-33877</meta:user-defined>
    <meta:user-defined meta:name="OVERHEIDop.versieInformatie"/>
  </office:meta>
</office:document-meta>
</file>