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1, 7327 DJ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76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71</meta:user-defined>
    <dc:language>nl</dc:language>
    <meta:user-defined meta:name="OVERHEID.EPSG28992/DC.spatial">196590.805 467052.708</meta:user-defined>
    <meta:user-defined meta:name="DC.title">Aanvraag omgevingsvergunning Holtrichtersveld 1, 7327 DJ, Apeldoorn, het kappen van een boom</meta:user-defined>
    <meta:user-defined meta:name="OVERHEID.PostcodeHuisnummer/OVERHEIDop.postcodeHuisnummer">7327DJ 1</meta:user-defined>
    <meta:user-defined meta:name="OVERHEIDop.straatnaam">Holtrichtersveld</meta:user-defined>
    <meta:user-defined meta:name="OVERHEIDop.woonplaats">Apeld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66</meta:user-defined>
    <meta:user-defined meta:name="OVERHEIDop.GmbID/DC.identifier">gmb-2020-338766</meta:user-defined>
    <meta:user-defined meta:name="OVERHEIDop.versieInformatie"/>
  </office:meta>
</office:document-meta>
</file>