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rnde Molen (nabij) Jisp, vervangen barnde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0</text:p>
            <text:p text:style-name="common-al">Ons kenmerk:2020omg73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76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6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12.152 502044.343</meta:user-defined>
    <meta:user-defined meta:name="DC.title">Verleende reguliere omgevingsvergunning:Barnde Molen (nabij) Jisp, vervangen barndebruggen.</meta:user-defined>
    <meta:user-defined meta:name="OVERHEID.PostcodeHuisnummer/OVERHEIDop.postcodeHuisnummer">1546LZ 1</meta:user-defined>
    <meta:user-defined meta:name="OVERHEIDop.straatnaam">Barnde Molen</meta:user-defined>
    <meta:user-defined meta:name="OVERHEIDop.woonplaats">Jis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65</meta:user-defined>
    <meta:user-defined meta:name="OVERHEIDop.GmbID/DC.identifier">gmb-2020-338765</meta:user-defined>
    <meta:user-defined meta:name="OVERHEIDop.versieInformatie"/>
  </office:meta>
</office:document-meta>
</file>