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- wijziging Bomenverorden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Verordening fysieke leefomgeving Gouda wordt in artikel 7.1 de Bomenverordening 2010 en de Algemene plaatselijke verordening Gouda 2020 gewijzigd. Dit besluit is bekendgemaakt op 21 december 2020 in <text:a xlink:href="https://zoek.officielebekendmakingen.nl/gmb-2020-338556.html" xlink:type="simple"><text:span text:style-name="nadrukondlijn">Gemeenteblad 2020, 338556</text:span></text:a>. Deze publicatie kunt u tevens in de externe bijlage downloa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876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Gemeentewet, art. 149</meta:user-defined>
    <meta:user-defined meta:name="OVERHEIDop.referentienummer">4311</meta:user-defined>
    <meta:user-defined meta:name="DCTERMS.alternative">Bomenverordening 2010</meta:user-defined>
    <dc:language>nl</dc:language>
    <meta:user-defined meta:name="OVERHEID.Gemeente/DC.spatial">Gouda</meta:user-defined>
    <meta:user-defined meta:name="DC.title">Verordening van de gemeenteraad van de gemeente Gouda houdende regels omtrent monumentale bomen (Subsidieverordening monumentale bomen)</meta:user-defined>
    <meta:user-defined meta:name="DCTERMS.W3CDTF/DCTERMS.available">2020-12-21</meta:user-defined>
    <meta:user-defined meta:name="DCTERMS.W3CDTF/OVERHEIDop.jaargang">2020</meta:user-defined>
    <meta:user-defined meta:name="OVERHEIDop.externeBijlage">Verordening fysieke leefomgeving Gouda|exb-2020-69561</meta:user-defined>
    <meta:user-defined meta:name="OVERHEIDop.publicationIssue">338762</meta:user-defined>
    <meta:user-defined meta:name="OVERHEIDop.betreftRegeling">CVDR311931_2</meta:user-defined>
    <meta:user-defined meta:name="xs:date/OVERHEIDop.startdatum">2021-01-01</meta:user-defined>
    <meta:user-defined meta:name="OVERHEIDop.GmbID/DC.identifier">gmb-2020-338762</meta:user-defined>
    <meta:user-defined meta:name="OVERHEIDop.versieInformatie"/>
  </office:meta>
</office:document-meta>
</file>