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Brink 50, 9722 ER Groningen – plaatsen 2 vlaggenmasten met reclame (ontvangstdatum 09-12-2020, dossiernummer 2020778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67.636 579941.029</meta:user-defined>
    <meta:user-defined meta:name="DC.title">Aanvraag omgevingsvergunning: Helper Brink 50, 9722 ER Groningen – plaatsen 2 vlaggenmasten met reclame (ontvangstdatum 09-12-2020, dossiernummer 202077805)</meta:user-defined>
    <meta:user-defined meta:name="OVERHEID.PostcodeHuisnummer/OVERHEIDop.postcodeHuisnummer">9722ER 50</meta:user-defined>
    <meta:user-defined meta:name="OVERHEIDop.straatnaam">Helper Brink</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761</meta:user-defined>
    <meta:user-defined meta:name="OVERHEIDop.GmbID/DC.identifier">gmb-2020-338761</meta:user-defined>
    <meta:user-defined meta:name="OVERHEIDop.versieInformatie"/>
  </office:meta>
</office:document-meta>
</file>