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nabij Grevenbicht 4 (kavel 58),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oprichten van een woning op locatie Hollands Diep nabij Grevenbicht 4 (kavel 58), in Hengelo. De aanvraag is geregistreerd onder zaaknummer O-2020-0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7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0.09 480391.16</meta:user-defined>
    <meta:user-defined meta:name="DC.title">Kennisgeving ontvangst aanvraag omgevingsvergunning Hollands Diep nabij Grevenbicht 4 (kavel 58), in Hengelo</meta:user-defined>
    <meta:user-defined meta:name="OVERHEID.PostcodeHuisnummer/OVERHEIDop.postcodeHuisnummer">7559VP 10</meta:user-defined>
    <meta:user-defined meta:name="OVERHEIDop.straatnaam">Grevenbicht</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8759</meta:user-defined>
    <meta:user-defined meta:name="OVERHEIDop.GmbID/DC.identifier">gmb-2020-338759</meta:user-defined>
    <meta:user-defined meta:name="OVERHEIDop.versieInformatie"/>
  </office:meta>
</office:document-meta>
</file>