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Mer-beoordeling, Hedingsesteeg 1 in Oirschot, mer beoordelingsnotitie voor het wijzigen van een pluim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Mer-beoordeling ontvangen is:</text:p>
            <text:p text:style-name="common-al">
            <text:span text:style-name="nadrukvet">Locatie:</text:span>
          </text:p>
            <text:p text:style-name="common-al">Hedingsesteeg 1 in Oirschot</text:p>
            <text:p text:style-name="common-al">
            <text:span text:style-name="nadrukvet">Omschrijving:</text:span>
          </text:p>
            <text:p text:style-name="common-al">mer beoordelingsnotitie voor het wijzigen van een pluimveehouderij</text:p>
            <text:p text:style-name="common-al">
            <text:span text:style-name="nadrukvet">Ontvangstdatum:</text:span>
          </text:p>
            <text:p text:style-name="common-al">23 september 2020</text:p>
            <text:p text:style-name="common-al">
            <text:span text:style-name="nadrukvet">Zaaknummer:</text:span>
          </text:p>
            <text:p text:style-name="common-al">OIR-2020-07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875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5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28 394169</meta:user-defined>
    <meta:user-defined meta:name="DC.title">Ontvangst aanvraag Mer-beoordeling, Hedingsesteeg 1 in Oirschot, mer beoordelingsnotitie voor het wijzigen van een pluimveehouderij</meta:user-defined>
    <meta:user-defined meta:name="OVERHEID.PostcodeHuisnummer/OVERHEIDop.postcodeHuisnummer">5688LR 1</meta:user-defined>
    <meta:user-defined meta:name="OVERHEIDop.straatnaam">Hedingsesteeg</meta:user-defined>
    <meta:user-defined meta:name="OVERHEIDop.woonplaats">Oirscho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58</meta:user-defined>
    <meta:user-defined meta:name="OVERHEIDop.GmbID/DC.identifier">gmb-2020-338758</meta:user-defined>
    <meta:user-defined meta:name="OVERHEIDop.versieInformatie"/>
  </office:meta>
</office:document-meta>
</file>