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Grootweg 29A Wijdewormer, vernieuwen kozijnen (van 3 naar 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december 2020</text:p>
            <text:p text:style-name="common-al">Ons kenmerk:2020omg8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874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4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4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785.526 502352.008</meta:user-defined>
    <meta:user-defined meta:name="DC.title">Aanvraag omgevingsvergunning:De Grootweg 29A Wijdewormer, vernieuwen kozijnen (van 3 naar 2).</meta:user-defined>
    <meta:user-defined meta:name="OVERHEID.PostcodeHuisnummer/OVERHEIDop.postcodeHuisnummer">1456AR 29</meta:user-defined>
    <meta:user-defined meta:name="OVERHEIDop.straatnaam">De Grootweg</meta:user-defined>
    <meta:user-defined meta:name="OVERHEIDop.woonplaats">Wijdeworm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48</meta:user-defined>
    <meta:user-defined meta:name="OVERHEIDop.GmbID/DC.identifier">gmb-2020-338748</meta:user-defined>
    <meta:user-defined meta:name="OVERHEIDop.versieInformatie"/>
  </office:meta>
</office:document-meta>
</file>