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romerie 7 Wormer, plaatsen container ( verlengen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december 2020</text:p>
            <text:p text:style-name="common-al">Ons kenmerk:2020omg83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874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4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4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832.189 502213.305</meta:user-defined>
    <meta:user-defined meta:name="DC.title">Aanvraag omgevingsvergunning:Weromerie 7 Wormer, plaatsen container ( verlengen verleende vergunning)</meta:user-defined>
    <meta:user-defined meta:name="OVERHEID.PostcodeHuisnummer/OVERHEIDop.postcodeHuisnummer">1531MW 7</meta:user-defined>
    <meta:user-defined meta:name="OVERHEIDop.straatnaam">Weromerie</meta:user-defined>
    <meta:user-defined meta:name="OVERHEIDop.woonplaats">Wormer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744</meta:user-defined>
    <meta:user-defined meta:name="OVERHEIDop.GmbID/DC.identifier">gmb-2020-338744</meta:user-defined>
    <meta:user-defined meta:name="OVERHEIDop.versieInformatie"/>
  </office:meta>
</office:document-meta>
</file>