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ydnlaan 2, 9722 CH Groningen – plaatsen vlaggenmast met baniersysteem (ontvangstdatum 09-12-2020, dossiernummer 2020778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73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3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3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57.792 580402.035</meta:user-defined>
    <meta:user-defined meta:name="DC.title">Aanvraag omgevingsvergunning: Haydnlaan 2, 9722 CH Groningen – plaatsen vlaggenmast met baniersysteem (ontvangstdatum 09-12-2020, dossiernummer 202077803)</meta:user-defined>
    <meta:user-defined meta:name="OVERHEID.PostcodeHuisnummer/OVERHEIDop.postcodeHuisnummer">9722CH 2</meta:user-defined>
    <meta:user-defined meta:name="OVERHEIDop.straatnaam">Haydnlaan</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8737</meta:user-defined>
    <meta:user-defined meta:name="OVERHEIDop.GmbID/DC.identifier">gmb-2020-338737</meta:user-defined>
    <meta:user-defined meta:name="OVERHEIDop.versieInformatie"/>
  </office:meta>
</office:document-meta>
</file>