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ocedure concurrerende vergunningaanvragen voor evenementen in de gemeente Westerkwartier </text:p>
      <text:section text:name="regeling_id1-3-2" text:style-name="regeling">
        <text:section text:name="aanhef_id1-3-2-1" text:style-name="aanhef">
          <text:section text:name="preambule_id1-3-2-1-1" text:style-name="preambule">
            <text:p text:style-name="al">De burgemeester van de gemeente Westerkwartier;</text:p>
            <text:p text:style-name="al"/>
            <text:p text:style-name="al">gelet op artikel 4:81 van de Algemene wet bestuursrecht en artikel 2:25 van de Algemene plaatselijke verordening gemeente Westerkwartier 2021;</text:p>
            <text:p text:style-name="al"/>
            <text:p text:style-name="al"> B E S L U I T :</text:p>
            <text:p text:style-name="al"/>
            <text:p text:style-name="al">vast te stellen de navolgende beleidsregels: Beleidsregels procedure concurrerende vergunningaanvragen voor evenementen in de gemeente Westerkwarti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Onder concurrerende aanvragen wordt verstaan:</text:p>
            <text:list text:style-name="id1-3-2-2-2-3">
              <text:list-item text:style-override="id1-3-2-2-2-3-1">
                <text:number>1.</text:number>
                <text:p text:style-name="al">aanvragen voor evenementenvergunningen die betrekking hebben op eenzelfde dag, tijd en plaats of;</text:p>
              </text:list-item>
              <text:list-item text:style-override="id1-3-2-2-2-3-2">
                <text:number>2.</text:number>
                <text:p text:style-name="al">aanvragen voor evenementenvergunningen die betrekking hebben op eenzelfde dag, die redelijkerwijs niet tegelijkertijd kunnen worden gehouden.</text:p>
              </text:list-item>
            </text:list>
            <text:p text:style-name="al"/>
          </text:section>
          <text:section text:name="artikel_id1-3-2-2-3" text:style-name="artikel">
            <text:p text:style-name="artikel_kop_titel"><text:span text:style-name="artikel_kop_label">Artikel</text:span> <text:span text:style-name="artikel_kop_nr">2</text:span> Uitzondering</text:p>
            <text:p text:style-name="al">Deze beleidsregels zijn niet van toepassing op aanvragen voor een evenementenvergunning voor een circus.</text:p>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
                <text:number>1.</text:number>
                <text:p text:style-name="al">Op aanvragen, die 6 maanden of eerder voor de datum waarop de aanvrager de vergunning nodig heeft, zijn ingediend, geldt de regeling zoals opgenomen in artikel 5.</text:p>
              </text:list-item>
              <text:list-item text:style-override="id1-3-2-2-4-4">
                <text:number>2.</text:number>
                <text:p text:style-name="al">Voor aanvragen, die minder dan 6 maanden voor de datum waarop de aanvrager de vergunning nodig heeft, zijn ingediend, geldt dat deze op volgorde van binnenkomst worden behandeld (principe wie het eerst komt, wie het eerst maalt). Later ingediende aanvragen worden "in de wacht gezet". Mocht niet tot vergunningverlening worden overgegaan, dan wordt de eerstvolgende ontvangen aanvraag in behandeling genomen.</text:p>
              </text:list-item>
            </text:list>
            <text:p text:style-name="al"/>
          </text:section>
          <text:section text:name="artikel_id1-3-2-2-5" text:style-name="artikel">
            <text:p text:style-name="artikel_kop_titel"><text:span text:style-name="artikel_kop_label">Artikel</text:span> <text:span text:style-name="artikel_kop_nr">4</text:span> Concreetheid aanvraag</text:p>
            <text:p text:style-name="al">Een aanvraag om een evenementenvergunning dient voldoende concreet te zijn en goed inzicht te bieden aan hetgeen de aanvrager beoogt te organiseren. De aanvraag moet derhalve al direct bij de indiening meer informatie bevatten dan alleen een korte omschrijving van het evenement, een tijd, plaats en datum.</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Als concurrerende aanvragen om een evenementenvergunning zijn ingediend, worden de organisatoren met elkaar in contact gebracht om te kijken of er gezamenlijk een oplossing gevonden kan worden. </text:p>
              </text:list-item>
              <text:list-item text:style-override="id1-3-2-2-6-3">
                <text:number>2.</text:number>
                <text:p text:style-name="al">Indien dit niet tot een oplossing leidt, bepaalt de burgemeester aan welke organisator vergunning wordt verleend. Hiertoe wordt getoetst aan de hieronder genoemde criteria. Als een criterium geen uitkomst biedt, wordt er getoetst aan het volgende criterium:</text:p>
                <text:list text:style-name="id1-3-2-2-6-3-3">
                  <text:list-item text:style-override="id1-3-2-2-6-3-3-1">
                    <text:number>a.</text:number>
                    <text:p text:style-name="al">Ervaringen uit het verleden met de organisator. Negatieve ervaringen bij voorgaande evenementen, zoals overtreding van de voorschriften kunnen ertoe leiden dat een organisator geen voorrang krijgt. Voorwaarde hierbij is dat de betreffende organisator destijds op deze negatieve ervaringen schriftelijk is aangesproken.</text:p>
                  </text:list-item>
                  <text:list-item text:style-override="id1-3-2-2-6-3-3-2">
                    <text:number>b.</text:number>
                    <text:p text:style-name="al">Historie: een organisator die traditioneel een evenement organiseert, krijgt voorrang. Een evenement is traditioneel als het evenement al meerdere jaren (minimaal vijf jaar) plaatsvindt in de gemeente Westerkwartier.</text:p>
                  </text:list-item>
                  <text:list-item text:style-override="id1-3-2-2-6-3-3-3">
                    <text:number>c.</text:number>
                    <text:p text:style-name="al">Loting: als bovenstaande afwegingen er in resulteren dat er nog steeds concurrerende aanvragen zijn, wordt er geloot. De organisatoren worden uitgenodigd om bij de loting aanwezig te zijn.</text:p>
                  </text:list-item>
                </text:list>
              </text:list-item>
            </text:list>
            <text:p text:style-name="al"/>
          </text:section>
          <text:section text:name="artikel_id1-3-2-2-7" text:style-name="artikel">
            <text:p text:style-name="artikel_kop_titel"><text:span text:style-name="artikel_kop_label">Artikel</text:span> <text:span text:style-name="artikel_kop_nr">6</text:span> Citeertitel en inwerkingtreding</text:p>
            <text:list text:style-name="id1-3-2-2-7-2">
              <text:list-item text:style-override="id1-3-2-2-7-2">
                <text:number>1.</text:number>
                <text:p text:style-name="al">Deze beleidsregels kunnen aangehaald worden als Beleidsregels concurrerende vergunningaanvragen evenementen gemeente Westerkwartier.</text:p>
              </text:list-item>
              <text:list-item text:style-override="id1-3-2-2-7-3">
                <text:number>2.</text:number>
                <text:p text:style-name="al">Deze beleidsregels treden in werking op de eerste dag na die waarop zij bekendgemaakt zijn.</text:p>
              </text:list-item>
            </text:list>
            <text:p text:style-name="al"/>
          </text:section>
        </text:section>
        <text:section text:name="regeling-sluiting_id1-3-2-3" text:style-name="regeling-sluiting">
          <text:section text:name="ondertekening_id1-3-2-3-1">
            <text:p><text:span text:style-name="functie">Aldus besloten op 1 december 2020</text:span></text:p>
            <text:p><text:span text:style-name="functie"/></text:p>
            <text:p><text:span text:style-name="functie">A. van der Tuu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7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TERMS.alternative">Beleidsregels concurrerende vergunningaanvragen evenementen gemeente Westerkwartier</meta:user-defined>
    <dc:language>nl</dc:language>
    <meta:user-defined meta:name="OVERHEID.Gemeente/DC.spatial">Westerkwartier</meta:user-defined>
    <meta:user-defined meta:name="DC.title">Beleidsregels procedure concurrerende vergunningaanvragen voor evenementen in de gemeente Westerkwartier</meta:user-defined>
    <meta:user-defined meta:name="DCTERMS.W3CDTF/DCTERMS.available">2020-12-31</meta:user-defined>
    <meta:user-defined meta:name="DCTERMS.W3CDTF/OVERHEIDop.jaargang">2020</meta:user-defined>
    <meta:user-defined meta:name="OVERHEIDop.publicationIssue">338734</meta:user-defined>
    <meta:user-defined meta:name="OVERHEIDop.betreftRegeling">CVDR649303_1</meta:user-defined>
    <meta:user-defined meta:name="xs:date/OVERHEIDop.startdatum">2021-01-01</meta:user-defined>
    <meta:user-defined meta:name="OVERHEIDop.GmbID/DC.identifier">gmb-2020-338734</meta:user-defined>
    <meta:user-defined meta:name="OVERHEIDop.versieInformatie"/>
  </office:meta>
</office:document-meta>
</file>