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2-1-1">
      <style:table-column-properties style:rel-column-width="3*"/>
    </style:style>
    <style:style style:family="table-column" style:parent-style-name="colspec" style:name="id1-3-2-2-14-12-1-2">
      <style:table-column-properties style:rel-column-width="4*"/>
    </style:style>
    <style:style style:family="table-column" style:parent-style-name="colspec" style:name="id1-3-2-2-14-12-1-3">
      <style:table-column-properties style:rel-column-width="4*"/>
    </style:style>
    <style:style style:family="table-column" style:parent-style-name="colspec" style:name="id1-3-2-2-14-12-1-4">
      <style:table-column-properties style:rel-column-width="51*"/>
    </style:style>
    <style:style style:family="table-column" style:parent-style-name="colspec" style:name="id1-3-2-2-14-12-1-5">
      <style:table-column-properties style:rel-column-width="12*"/>
    </style:style>
    <style:style style:family="table-column" style:parent-style-name="colspec" style:name="id1-3-2-2-14-12-1-6">
      <style:table-column-properties style:rel-column-width="14*"/>
    </style:style>
  </office:automatic-styles>
  <office:body>
    <office:text>
      <text:p text:style-name="new_page_staatscourant"/>
      <text:p text:style-name="single-kop-titel">VERORDENING OP DE HEFFING EN DE INVORDERING VAN MARKTGELDEN GEMEENTE NIJMEGEN 2021 </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6 december 2020;</text:p>
            <text:p text:style-name="al"/>
            <text:p text:style-name="al">Gelezen het voorstel van</text:p>
            <text:p text:style-name="al">burgemeester en wethouders van 10 november 2020;</text:p>
            <text:p text:style-name="al"/>
            <text:p text:style-name="al">Gelet op </text:p>
            <text:p text:style-name="al">artikel 229 eerste lid aanhef en onder a en b van de Gemeentewet;</text:p>
            <text:p text:style-name="al"/>
            <text:p text:style-name="al">Besluit</text:p>
            <text:p text:style-name="al">vast te stellen de navolgende verordening:</text:p>
            <text:p text:style-name="al">‘Verordening op de heffing en de invordering van marktgelden gemeente Nijmegen 2021' (Marktgeld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een dag: een etmaal of een gedeelte daarvan;</text:p>
              </text:list-item>
              <text:list-item text:style-override="id1-3-2-2-2-4">
                <text:number/>
                <text:p text:style-name="al">b.    een kalenderkwartaal : drie achtereenvolgende kalendermaanden, respectievelijk beginnende op 1 januari, 1 april, 1 juli en 1 oktober;</text:p>
              </text:list-item>
              <text:list-item text:style-override="id1-3-2-2-2-5">
                <text:number/>
                <text:p text:style-name="al">c.     belastingjaar: een kalenderjaar;</text:p>
              </text:list-item>
              <text:list-item text:style-override="id1-3-2-2-2-6">
                <text:number/>
                <text:p text:style-name="al">d.    centrum Nijmegen: het gebied centrum Nijmegen en Waalkade begrensd door de singels;</text:p>
              </text:list-item>
              <text:list-item text:style-override="id1-3-2-2-2-7">
                <text:number/>
                <text:p text:style-name="al">e.     markt: de markt als bedoeld in de marktverordening;</text:p>
              </text:list-item>
              <text:list-item text:style-override="id1-3-2-2-2-8">
                <text:number/>
                <text:p text:style-name="al">f.      dagplaats: de marktplaats die per marktdag ter beschikking wordt gesteld aan een handelaar, niet zijnde de houder van een marktplaatsvergunning of diens vervanger;</text:p>
              </text:list-item>
              <text:list-item text:style-override="id1-3-2-2-2-9">
                <text:number/>
                <text:p text:style-name="al">g.    marktplaats: de plaats op de markt die ingenomen wordt of kan worden voor de verkoop van zaken gedurende de tijd dat de markt wordt gehouden;</text:p>
              </text:list-item>
              <text:list-item text:style-override="id1-3-2-2-2-10">
                <text:number/>
                <text:p text:style-name="al">h.     marktverordening: de verordening op grond waarvan het college markten als bedoeld in artikel 160, eerste lid, onder h, van de Gemeentewet instelt;</text:p>
              </text:list-item>
              <text:list-item text:style-override="id1-3-2-2-2-11">
                <text:number/>
                <text:p text:style-name="al">i.      organisatievergunning: de in de marktverordening bedoelde organisatievergunning;</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
                <text:p text:style-name="al">1.    Onder de naam marktgelden worden rechten geheven voor het gebruik van enig gedeelte van openbare gebouwen, terreinen, pleinen en straten, als marktplaats of voor het organiseren van een markt, met inbegrip van verstrekte diensten voor het uitoefenen van de markthandel.</text:p>
              </text:list-item>
              <text:list-item text:style-override="id1-3-2-2-3-3">
                <text:number/>
                <text:p text:style-name="al">2.    Het recht wordt geheven van:</text:p>
              </text:list-item>
              <text:list-item text:style-override="id1-3-2-2-3-4">
                <text:number/>
                <text:p text:style-name="al">a.     degene aan wie de in het eerste lid bedoelde marktplaats is toegewezen, dan wel van degene die de in het eerste lid  bedoelde marktplaats inneemt; of</text:p>
              </text:list-item>
              <text:list-item text:style-override="id1-3-2-2-3-5">
                <text:number/>
                <text:p text:style-name="al">b.    degene aan wie de in het eerste lid bedoelde ruimte is toegewezen voor het organiseren van een markt, dan wel van degene die de in het eerste lid bedoelde ruimte in gebruik neemt voor het organiseren van een markt.</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belastingtarief</text:p>
            <text:p text:style-name="al">De marktgelden worden geheven naar de maatstaven en de tarieven, opgenomen in de bij deze verordening behorende tarieventabel. Voor de berekening van het marktgeld wordt een gedeelte van een strekkende meter voor een gehele meter gerekend.</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text:p>
            <text:list text:style-name="id1-3-2-2-5-3">
              <text:list-item text:style-override="id1-3-2-2-5-3">
                <text:number>a.</text:number>
                <text:p text:style-name="al">Markten die een Organisatievergunning op grond van artikel 9 van de Marktverordening hebben verkregen voor een activiteit waarbij de organisator geen winstoogmerk nastreeft en die ofwel uitsluitend tot doel heeft een bijdrage te leveren aan de sociale cohesie op buurt- of wijkniveau, ofwel uitsluitend worden georganiseerd ten behoeve van een goed doel. </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kwartaal. In de overige gevallen is het belastingtijdvak de dag waarop de marktplaats wordt ingenom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marktgelden worden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en restitutie</text:p>
            <text:list text:style-name="id1-3-2-2-8-2">
              <text:list-item text:style-override="id1-3-2-2-8-2">
                <text:number/>
                <text:p text:style-name="al">1.    De marktgelden zijn verschuldigd bij het begin van het belastingtijdvak of, zo dit later is, bij de aanvang van de belastingplicht.</text:p>
              </text:list-item>
              <text:list-item text:style-override="id1-3-2-2-8-3">
                <text:number/>
                <text:p text:style-name="al">2.    Indien de belastingplicht in de loop van het belastingtijdvak aanvangt zijn de marktgelden verschuldigd voor zoveel twaalfde gedeelten van de voor dat jaar verschuldigde marktgelden als er in dat jaar, na de aanvang van de belastingplicht, nog volle kalendermaanden overblijven.</text:p>
              </text:list-item>
              <text:list-item text:style-override="id1-3-2-2-8-4">
                <text:number/>
                <text:p text:style-name="al">3.    Indien de belastingplicht in de loop van het jaar eindigt, bestaat aanspraak op ontheffing voor zoveel twaalfde gedeelten van de voor dat jaar verschuldigde marktgelden als er in dat jaar, na het einde van de belastingplicht, nog volle kalendermaanden overblijven.</text:p>
              </text:list-item>
              <text:list-item text:style-override="id1-3-2-2-8-5">
                <text:number/>
                <text:p text:style-name="al">4.    Een vermindering van de aanslag leidt niet tot een teruggaaf indien het te restitueren bedrag minder bedraagt dan € 5,00.</text:p>
              </text:list-item>
              <text:list-item text:style-override="id1-3-2-2-8-6">
                <text:number/>
                <text:p text:style-name="al">5. Indien het totaal van de aanslag(en) marktgelden of andere heffingen, verenigd op één aanslagbiljet minder dan € 10,- bedraagt, wordt geen aanslag opgelegd.</text:p>
              </text:list-item>
            </text:list>
            <text:p text:style-name="al"/>
          </text:section>
          <text:section text:name="artikel_id1-3-2-2-9" text:style-name="artikel">
            <text:p text:style-name="artikel_kop_titel"><text:span text:style-name="artikel_kop_label">Artikel</text:span> <text:span text:style-name="artikel_kop_nr">8</text:span> Ontheffing</text:p>
            <text:p text:style-name="al">Ontheffing van het geheven marktgeld wordt verleend:</text:p>
            <text:list text:style-name="id1-3-2-2-9-3">
              <text:list-item text:style-override="id1-3-2-2-9-3">
                <text:number/>
                <text:p text:style-name="al">a. indien het abonnement schriftelijk en minimaal twee weken voor afloop van een lopende kalendermaand  wordt opgezegd.</text:p>
              </text:list-item>
              <text:list-item text:style-override="id1-3-2-2-9-4">
                <text:number/>
                <text:p text:style-name="al">b. indien door het college, op verzoek van de vergunninghouder, een schorsingsverzoek wordt toegewezen, voor het aantal (volle) maanden dat geen gebruik kan worden gemaakt van de marktplaats. Ontheffing van het geheven marktgeld wordt verleend voor een maximale periode van zes maanden per vergunninghouder.</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
                <text:p text:style-name="al">1.   De marktgelden moeten worden betaald binnen 30 dagen na de dagtekening van het aanslagbiljet.</text:p>
              </text:list-item>
              <text:list-item text:style-override="id1-3-2-2-10-3">
                <text:number/>
                <text:p text:style-name="al">2.   De Algemene termijnenwet is niet van toepassing op de in de bovenstaand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Voor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De ‘Marktgeldverordening 2020' zoals deze is vastgesteld bij raadsbesluit van 18 december 2019 en gepubliceerd onder nr. gmb-2019-312805, wordt ingetrokken met ingang van de in het tweede lid van artikel 13 genoemde datum,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gang van heffing </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de heffing wordt gesteld op de eerste dag van het kwartaal volgend op het kwartaal waarin deze verordening in werking is getred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Marktgeldverordening 2021”.</text:p>
            <text:p text:style-name="al">Aldus vastgesteld in de openbare raadsvergadering van 16 december 2020.</text:p>
            <text:p text:style-name="al"/>
            <text:p text:style-name="al">De raadsgriffier,</text:p>
            <text:p text:style-name="al">Drs. S.J. Ruta</text:p>
            <text:p text:style-name="al">De voorzitter,</text:p>
            <text:p text:style-name="al">Drs. H.M.F. Bruls</text:p>
            <text:p text:style-name="al"/>
            <text:p text:style-name="al"/>
            <text:p text:style-name="al">
            <text:span text:style-name="nadrukvet">Tarieventabel behorende bij de Marktgeldverordening 2021, zoals deze luidt met ingang van 1 januari 2021.</text:span>
          </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tabel behorende bij de Marktgeldverordening</text:p>
                  </table:table-cell>
                  <table:table-cell table:style-name="cell_frame_all" table:number-rows-spanned="1" table:number-columns-spanned="1">
                    <text:p text:style-name="table_al">Tarief 2020</text:p>
                  </table:table-cell>
                  <table:table-cell table:style-name="cell_frame_all" table:number-rows-spanned="1" table:number-columns-spanned="1">
                    <text:p text:style-name="table_al">Tarief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het bepaalde i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4: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wijkmarkten, per keer per strekkende meter</text:p>
                  </table:table-cell>
                  <table:table-cell table:style-name="cell_frame_all" table:number-rows-spanned="1" table:number-columns-spanned="1">
                    <text:p text:style-name="table_al">€ 3,07</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wijkmarkten, per strekkende meter</text:p>
                  </table:table-cell>
                  <table:table-cell table:style-name="cell_frame_all" table:number-rows-spanned="1" table:number-columns-spanned="1">
                    <text:p text:style-name="table_al"/>
                    <text:p text:style-name="table_al">€ 27,54</text:p>
                  </table:table-cell>
                  <table:table-cell table:style-name="cell_frame_all" table:number-rows-spanned="1" table:number-columns-spanned="1">
                    <text:p text:style-name="table_al"/>
                    <text:p text:style-name="table_al">€ 28,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8: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dagmarkten, per keer, per strekkende meter</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dagmarkt op maandag, per strekkende meter</text:p>
                  </table:table-cell>
                  <table:table-cell table:style-name="cell_frame_all" table:number-rows-spanned="1" table:number-columns-spanned="1">
                    <text:p text:style-name="table_al"/>
                    <text:p text:style-name="table_al">€ 36,82</text:p>
                  </table:table-cell>
                  <table:table-cell table:style-name="cell_frame_all" table:number-rows-spanned="1" table:number-columns-spanned="1">
                    <text:p text:style-name="table_al"/>
                    <text:p text:style-name="table_al">€ 37,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abonnement, voor een kalenderkwartaal voor de dagmarkt op zaterdag, per strekkende meter</text:p>
                  </table:table-cell>
                  <table:table-cell table:style-name="cell_frame_all" table:number-rows-spanned="1" table:number-columns-spanned="1">
                    <text:p text:style-name="table_al"/>
                    <text:p text:style-name="table_al">€ 36,82</text:p>
                  </table:table-cell>
                  <table:table-cell table:style-name="cell_frame_all" table:number-rows-spanned="1" table:number-columns-spanned="1">
                    <text:p text:style-name="table_al"/>
                    <text:p text:style-name="table_al">€ 37,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5.00 uur zijn ontruimd en een verkoop- en aflevertijd hebben van meer dan 5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aardappelen-, groente- en fruitmarkt op zaterdag, per keer, per strekkende meter </text:p>
                  </table:table-cell>
                  <table:table-cell table:style-name="cell_frame_all" table:number-rows-spanned="1" table:number-columns-spanned="1">
                    <text:p text:style-name="table_al"/>
                    <text:p text:style-name="table_al">€ 3,98</text:p>
                  </table:table-cell>
                  <table:table-cell table:style-name="cell_frame_all" table:number-rows-spanned="1" table:number-columns-spanned="1">
                    <text:p text:style-name="table_al"/>
                    <text:p text:style-name="table_al">€ 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aardappelen-, groente- en fruitmarkt op zaterdag, per strekkende meter </text:p>
                  </table:table-cell>
                  <table:table-cell table:style-name="cell_frame_all" table:number-rows-spanned="1" table:number-columns-spanned="1">
                    <text:p text:style-name="table_al"/>
                    <text:p text:style-name="table_al"/>
                    <text:p text:style-name="table_al">€ 35,87</text:p>
                  </table:table-cell>
                  <table:table-cell table:style-name="cell_frame_all" table:number-rows-spanned="1" table:number-columns-spanned="1">
                    <text:p text:style-name="table_al"/>
                    <text:p text:style-name="table_al"/>
                    <text:p text:style-name="table_al">€ 36,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aardappelen-, groente- en fruitmarkt op maandag, per keer, per strekkende meter</text:p>
                  </table:table-cell>
                  <table:table-cell table:style-name="cell_frame_all" table:number-rows-spanned="1" table:number-columns-spanned="1">
                    <text:p text:style-name="table_al"/>
                    <text:p text:style-name="table_al">€ 3,26</text:p>
                  </table:table-cell>
                  <table:table-cell table:style-name="cell_frame_all" table:number-rows-spanned="1" table:number-columns-spanned="1">
                    <text:p text:style-name="table_al"/>
                    <text:p text:style-name="table_al">€ 3,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abonnement, voor een kalenderkwartaal voor de aardappelen-, groente- en fruitmarkt op maandag, per strekkende meter </text:p>
                  </table:table-cell>
                  <table:table-cell table:style-name="cell_frame_all" table:number-rows-spanned="1" table:number-columns-spanned="1">
                    <text:p text:style-name="table_al"/>
                    <text:p text:style-name="table_al"/>
                    <text:p text:style-name="table_al">€ 29,31</text:p>
                  </table:table-cell>
                  <table:table-cell table:style-name="cell_frame_all" table:number-rows-spanned="1" table:number-columns-spanned="1">
                    <text:p text:style-name="table_al"/>
                    <text:p text:style-name="table_al"/>
                    <text:p text:style-name="table_al">€ 29,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marktverordening een marktorganisatievergunning wordt verleend: </text:p>
                    <text:p text:style-name="table_al">voor marktplaatsen, gedurende de in de organisatie-</text:p>
                    <text:p text:style-name="table_al">vergunning opgenomen periode voor de verhuur/verkoop </text:p>
                    <text:p text:style-name="table_al">van waren, </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2,07</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per m2 per maand</text:p>
                  </table:table-cell>
                  <table:table-cell table:style-name="cell_frame_all" table:number-rows-spanned="1" table:number-columns-spanned="1">
                    <text:p text:style-name="table_al">€ 18,99</text:p>
                  </table:table-cell>
                  <table:table-cell table:style-name="cell_frame_all" table:number-rows-spanned="1" table:number-columns-spanned="1">
                    <text:p text:style-name="table_al"> € 19,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aatsen van een voertuig op de Kelfkensbosmarkt, indien een ontheffing als bedoeld in artikel 10, vierde lid van de Marktverordening is verleend en de aanvrager beschikt over een losse of vaste standplaats op deze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één dag in de week, per kwartaal:</text:p>
                  </table:table-cell>
                  <table:table-cell table:style-name="cell_frame_all" table:number-rows-spanned="1" table:number-columns-spanned="1">
                    <text:p text:style-name="table_al">€ 15,94</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twee dagen in de week, per kwartaal:</text:p>
                  </table:table-cell>
                  <table:table-cell table:style-name="cell_frame_all" table:number-rows-spanned="1" table:number-columns-spanned="1">
                    <text:p text:style-name="table_al">€ 31,86</text:p>
                  </table:table-cell>
                  <table:table-cell table:style-name="cell_frame_all" table:number-rows-spanned="1" table:number-columns-spanned="1">
                    <text:p text:style-name="table_al">€ 32,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markt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hoog voor één dag in de week per kwartaal</text:p>
                  </table:table-cell>
                  <table:table-cell table:style-name="cell_frame_all" table:number-rows-spanned="1" table:number-columns-spanned="1">
                    <text:p text:style-name="table_al"/>
                    <text:p text:style-name="table_al">€ 89,58</text:p>
                  </table:table-cell>
                  <table:table-cell table:style-name="cell_frame_all" table:number-rows-spanned="1" table:number-columns-spanned="1">
                    <text:p text:style-name="table_al"/>
                    <text:p text:style-name="table_al">€ 9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laag voor één dag in de week per kwartaal</text:p>
                  </table:table-cell>
                  <table:table-cell table:style-name="cell_frame_all" table:number-rows-spanned="1" table:number-columns-spanned="1">
                    <text:p text:style-name="table_al"/>
                    <text:p text:style-name="table_al">€ 27,40</text:p>
                  </table:table-cell>
                  <table:table-cell table:style-name="cell_frame_all" table:number-rows-spanned="1" table:number-columns-spanned="1">
                    <text:p text:style-name="table_al"/>
                    <text:p text:style-name="table_al">€ 27,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hoog voor een dagplaats per dag </text:p>
                  </table:table-cell>
                  <table:table-cell table:style-name="cell_frame_all" table:number-rows-spanned="1" table:number-columns-spanned="1">
                    <text:p text:style-name="table_al">€ 10,34</text:p>
                  </table:table-cell>
                  <table:table-cell table:style-name="cell_frame_all" table:number-rows-spanned="1" table:number-columns-spanned="1">
                    <text:p text:style-name="table_al">€ 10,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laag voor een dagplaats per dag</text:p>
                  </table:table-cell>
                  <table:table-cell table:style-name="cell_frame_all" table:number-rows-spanned="1" table:number-columns-spanned="1">
                    <text:p text:style-name="table_al">€ 3,15</text:p>
                  </table:table-cell>
                  <table:table-cell table:style-name="cell_frame_all" table:number-rows-spanned="1" table:number-columns-spanned="1">
                    <text:p text:style-name="table_al">€ 3,21</text:p>
                  </table:table-cell>
                </table:table-row>
              </table:table>
              <text:p text:style-name="table_bottom"/>
            </text:section>
            <text:p text:style-name="al"/>
            <text:p text:style-name="al">
            <text:span text:style-name="nadrukvet">Algemeen</text:span>
          </text:p>
            <text:p text:style-name="al">De tarieven genoemd in deze tabel zijn exclusief omzetbelasting.</text:p>
            <text:p text:style-name="al">Bedoelde BTW wordt, indien deze verschuldigd is, echter wel in rekening gebracht.</text:p>
            <text:p text:style-name="al"/>
          </text:section>
        </text:section>
        <text:section text:name="nota-toelichting_id1-3-2-3" text:style-name="nota-toelichting">
          <text:p text:style-name="artikel_kop_titel"><text:span text:style-name="label"/> </text:p>
        </text:section>
        <text:section text:name="nota-toelichting_id1-3-2-4" text:style-name="nota-toelichting">
          <text:section text:name="ondertekening_id1-3-2-4-1"/>
        </text:section>
        <text:section text:name="nota-toelichting_id1-3-2-5" text:style-name="nota-toelichting">
          <text:p text:style-name="kop_level0"><text:span text:style-name="nr"/> TOELICHTING MARKTGELDVERORDENING</text:p>
          <text:p text:style-name="al"/>
          <text:p text:style-name="al">
          <text:span text:style-name="nadrukvet">Artikel 1 Begripsomschrijvingen</text:span>
        </text:p>
          <text:p text:style-name="al">Om duidelijkheid te scheppen over de inhoud van de verordening is in dit artikel een omschrijving van een aantal begrippen opgenomen.</text:p>
          <text:p text:style-name="al"/>
          <text:p text:style-name="al">
          <text:span text:style-name="nadrukvet">Artikel 2 Belastbaar feit en belastingplicht</text:span>
        </text:p>
          <text:p text:style-name="al">Beide leden van dit artikel geven de relatie weer ten opzichte van de <text:span text:style-name="nadrukondlijn">Marktverordening</text:span> waarin is opgenomen, welke terreinen c.a. zijn aangewezen voor het houden van markten en onder welke voorwaarden op die terreinen marktplaatsen in gebruik genomen mogen worden. De Marktgeldverordening regelt, dat de gebruiker van die terreinen gedurende de uren, dat er markt is voor dat gebruik een recht verschuldigd is, een en ander als bedoeld in artikel 229, aanhef en onderdeel a van de Gemeentewet.</text:p>
          <text:p text:style-name="al"> </text:p>
          <text:p text:style-name="al">
          <text:span text:style-name="nadrukvet">Artikel 3 Maatstaf van heffing en belastingtarief</text:span>
        </text:p>
          <text:p text:style-name="al">Regelt de tarieven onder verwijzing naar de Tarieventabel.</text:p>
          <text:p text:style-name="al">Er is een tariefdifferentiatie opgenomen, welke aansluit bij het aantal uren, dat de markt open is.</text:p>
          <text:p text:style-name="al">Het is reëel om een tarief voor de plaatsen te rekenen, dat afhankelijk is van het aantal gemiddeld per marktdag bezette uren (retributie-gedachte/profijtbeginsel).</text:p>
          <text:p text:style-name="al"> </text:p>
          <text:p text:style-name="al">
          <text:span text:style-name="nadrukvet">Artikel 4  Vrijstellingen</text:span>
        </text:p>
          <text:p text:style-name="al">In dit artikel zijn de vrijstellingen opgenomen.</text:p>
          <text:p text:style-name="al"/>
          <text:p text:style-name="al">
          <text:span text:style-name="nadrukvet">Artikel 5  Belastingtijdvak</text:span>
        </text:p>
          <text:p text:style-name="al">Bij het heffen van een kwartaaltarief is het belastingtijdvak gelijk aan het kalenderkwartaal. Bij het heffen van een dagtarief  is het belastingtijdvak gelijk aan dag waarop gebruik wordt gemaakt van een marktplaats. </text:p>
          <text:p text:style-name="al">
          <text:span text:style-name="nadrukvet"> </text:span>
        </text:p>
          <text:p text:style-name="al">
          <text:span text:style-name="nadrukvet">Artikel 6 Wijze van heffing</text:span>
        </text:p>
          <text:p text:style-name="al">Gekozen is voor een heffing bij wege van aanslag. De Algemene wet inzake rijksbelastingen is hierop van toepassing. </text:p>
          <text:p text:style-name="al"> </text:p>
          <text:p text:style-name="al">
          <text:span text:style-name="nadrukvet">Artikel 7 en 8 Ontstaan van de belastingschuld en ontheffing </text:span>
        </text:p>
          <text:p text:style-name="al">Op grond van het bepaalde in dit artikellid is de belasting verschuldigd bij het begin van het belastingtijdvak of, indien dit later is, bij het begin van de belastingplicht. Met deze bepaling wordt het ontstaan van de materiële belastingschuld bij de aanvang van het belastingtijdvak gelegd respectievelijk bij de aanvang van de belastingplicht. </text:p>
          <text:p text:style-name="al">In het tweede en derde lid staan de regels met betrekking tot de berekening van de verschuldigde rechten indiende belastingplicht in de loop van het belastingtijdvak aanvangt respectievelijk eindigt. Er is hierbij gekozen voor een tijdsevenredige herleiding van de belastingschuld waarbij de belastingplicht per maand in aanmerking wordt genomen. </text:p>
          <text:p text:style-name="al">In lid 4 is bepaald dat de teruggaaf naar aanleiding van een vermindering van een aanslag beperkt is in die zin dat onder de € 5,00 geen teruggaaf plaats heeft.</text:p>
          <text:p text:style-name="al"> </text:p>
          <text:p text:style-name="al">
          <text:span text:style-name="nadrukvet">Artikel 9 Termijnen van betaling</text:span>
        </text:p>
          <text:p text:style-name="al">De aanslag Marktgelden wordt niet gecombineerd met andere belastingaanslagen opgelegd en heeft dus een eigen betaaltermijn.</text:p>
          <text:p text:style-name="al"> </text:p>
          <text:p text:style-name="al">
          <text:span text:style-name="nadrukvet">Artikel 10 Kwijtschelding</text:span>
        </text:p>
          <text:p text:style-name="al">De raad heeft besloten voor deze rechten geen kwijtschelding te verlenen.</text:p>
          <text:p text:style-name="al"> </text:p>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span text:style-name="nadrukvet"> </text:span>
        </text:p>
          <text:p text:style-name="al">
          <text:span text:style-name="nadrukvet">Artikel 12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2.</text:p>
          <text:p text:style-name="al"> </text:p>
          <text:p text:style-name="al">
          <text:span text:style-name="nadrukvet">Artikel 13 Citeertitel</text:span>
        </text:p>
          <text:p text:style-name="al">In artikel 13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873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3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Raadsbesluit d.d. 16 december 2020, nr. 120/2020</meta:user-defined>
    <meta:user-defined meta:name="DCTERMS.alternative">Marktgeldverordening 2021</meta:user-defined>
    <dc:language>nl</dc:language>
    <meta:user-defined meta:name="OVERHEID.Gemeente/DC.spatial">Nijmegen</meta:user-defined>
    <meta:user-defined meta:name="DC.title">VERORDENING OP DE HEFFING EN DE INVORDERING VAN MARKTGELDEN GEMEENTE NIJMEGEN 2021</meta:user-defined>
    <meta:user-defined meta:name="DCTERMS.W3CDTF/DCTERMS.available">2020-12-21</meta:user-defined>
    <meta:user-defined meta:name="DCTERMS.W3CDTF/OVERHEIDop.jaargang">2020</meta:user-defined>
    <meta:user-defined meta:name="OVERHEIDop.publicationIssue">338732</meta:user-defined>
    <meta:user-defined meta:name="OVERHEIDop.betreftRegeling">CVDR649302_1</meta:user-defined>
    <meta:user-defined meta:name="xs:date/OVERHEIDop.startdatum">2021-01-01</meta:user-defined>
    <meta:user-defined meta:name="OVERHEIDop.GmbID/DC.identifier">gmb-2020-338732</meta:user-defined>
    <meta:user-defined meta:name="OVERHEIDop.versieInformatie"/>
  </office:meta>
</office:document-meta>
</file>