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de werkplaats - Den Bommel 8,  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  is verleend voor het uitbreiden van de werkplaats, Den Bommel 8, 4194TZ, in   Meteren (29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7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564</meta:user-defined>
    <dc:language>nl</dc:language>
    <meta:user-defined meta:name="OVERHEID.EPSG28992/DC.spatial">147723 430346</meta:user-defined>
    <meta:user-defined meta:name="DC.title">Gemeente West Betuwe - verlening omgevingsvergunning - uitbreiden van de werkplaats - Den Bommel 8,    Meteren</meta:user-defined>
    <meta:user-defined meta:name="OVERHEID.PostcodeHuisnummer/OVERHEIDop.postcodeHuisnummer">4194TZ 8</meta:user-defined>
    <meta:user-defined meta:name="OVERHEIDop.straatnaam">Den Bommel</meta:user-defined>
    <meta:user-defined meta:name="OVERHEIDop.woonplaats">Mete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873</meta:user-defined>
    <meta:user-defined meta:name="OVERHEIDop.GmbID/DC.identifier">gmb-2020-33873</meta:user-defined>
    <meta:user-defined meta:name="OVERHEIDop.versieInformatie"/>
  </office:meta>
</office:document-meta>
</file>