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mer AE 14 te Woudbloem, Melding Activiteitenbesluit Z2020-000069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Scharmer AE 14, 9618 PC te Woudbloem, veranderingsmelding voor het veranderen van de inrichting. Er wordt een nieuwe stal naast de bestaande stal gebouwd, de bestaande stal wordt anders ingericht en de aantallen dieren worden gewijzigd. (geaccepteerd en verzonden 17 december 2020)</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72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92.937 583280.439</meta:user-defined>
    <meta:user-defined meta:name="DC.title">Scharmer AE 14 te Woudbloem, Melding Activiteitenbesluit Z2020-00006954</meta:user-defined>
    <meta:user-defined meta:name="OVERHEID.PostcodeHuisnummer/OVERHEIDop.postcodeHuisnummer">9618PC 14</meta:user-defined>
    <meta:user-defined meta:name="OVERHEIDop.straatnaam">Scharmer AE</meta:user-defined>
    <meta:user-defined meta:name="OVERHEIDop.woonplaats">Woudbloem</meta:user-defined>
    <meta:user-defined meta:name="DCTERMS.W3CDTF/DCTERMS.available">2020-12-21</meta:user-defined>
    <meta:user-defined meta:name="DCTERMS.W3CDTF/OVERHEIDop.jaargang">2020</meta:user-defined>
    <meta:user-defined meta:name="OVERHEIDop.publicationIssue">338725</meta:user-defined>
    <meta:user-defined meta:name="OVERHEIDop.GmbID/DC.identifier">gmb-2020-338725</meta:user-defined>
    <meta:user-defined meta:name="OVERHEIDop.versieInformatie"/>
  </office:meta>
</office:document-meta>
</file>