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52, 23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Melding Activiteitenbesluit van </text:span>
            <text:span text:style-name="nadrukcur">Van</text:span>
            <text:span text:style-name="nadrukcur"> der </text:span>
            <text:span text:style-name="nadrukcur">Endt</text:span>
            <text:span text:style-name="nadrukcur">-Louwerse BV</text:span>
          </text:p>
            <text:p text:style-name="common-al">Op 2 december 2020 is een melding in het kader van het Activiteitenbesluit ontvangen van Van der Endt-Louwerse BV gelegen aan Molenpolderweg 48 in Yerseke. </text:p>
            <text:p text:style-name="common-al">Het betreft een melding voor het aanleggen van twee weegbruggen.</text:p>
            <text:p text:style-name="common-al">De melding is geregistreerd onder nummer M-ACT200605.</text:p>
            <text:p text:style-name="common-al">Indien daaraan behoefte bestaat kunnen inlichtingen worden ingewonnen bij P. Valk,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872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2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Natuur en milieu | Organisatie en beleid</meta:user-defined>
    <dc:language>nl</dc:language>
    <meta:user-defined meta:name="OVERHEID.EPSG28992/DC.spatial">62359.166 389080.333</meta:user-defined>
    <meta:user-defined meta:name="DC.title">Bekendmaking meldingen artikel 8.40/8.41 wet Milieubeheer (Activiteitenbesluit), week 52, 23 december 2020</meta:user-defined>
    <meta:user-defined meta:name="OVERHEID.PostcodeHuisnummer/OVERHEIDop.postcodeHuisnummer">4401NR 48</meta:user-defined>
    <meta:user-defined meta:name="OVERHEIDop.straatnaam">Molenpolderweg</meta:user-defined>
    <meta:user-defined meta:name="OVERHEIDop.woonplaats">Yersek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722</meta:user-defined>
    <meta:user-defined meta:name="OVERHEIDop.GmbID/DC.identifier">gmb-2020-338722</meta:user-defined>
    <meta:user-defined meta:name="OVERHEIDop.versieInformatie"/>
  </office:meta>
</office:document-meta>
</file>