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velgunnerweg 19, 9723 CT Groningen – uitbreiden kantoorruimte (ontvangstdatum 05-12-2020, dossiernummer 2020777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81.05 582033.852</meta:user-defined>
    <meta:user-defined meta:name="DC.title">Aanvraag omgevingsvergunning: Euvelgunnerweg 19, 9723 CT Groningen – uitbreiden kantoorruimte (ontvangstdatum 05-12-2020, dossiernummer 202077703)</meta:user-defined>
    <meta:user-defined meta:name="OVERHEID.PostcodeHuisnummer/OVERHEIDop.postcodeHuisnummer">9723CT 19</meta:user-defined>
    <meta:user-defined meta:name="OVERHEIDop.straatnaam">Euvelgunnerweg</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716</meta:user-defined>
    <meta:user-defined meta:name="OVERHEIDop.GmbID/DC.identifier">gmb-2020-338716</meta:user-defined>
    <meta:user-defined meta:name="OVERHEIDop.versieInformatie"/>
  </office:meta>
</office:document-meta>
</file>