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9, ingetrokken aanvraag omgevingsvergunning Nobelstraat 46 Lutjewinkel (Z-285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obelstraat 46, 1732 LR Lutjewinkel</text:p>
            <text:p text:style-name="common-al">Betreft: het bouwen van een hobbyruimte</text:p>
            <text:p text:style-name="common-al">Kenmerk: Z-285958 </text:p>
            <text:p text:style-name="common-al">Ingetrokken door aanvrager op: 9 dec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71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1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1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958 </meta:user-defined>
    <meta:user-defined meta:name="DCTERMS.abstract">het bouwen van een hobbyruimte</meta:user-defined>
    <dc:language>nl</dc:language>
    <meta:user-defined meta:name="OVERHEID.EPSG28992/DC.spatial">121003.57 531297.39</meta:user-defined>
    <meta:user-defined meta:name="DC.title">Hollands Kroon - 2020 week 49, ingetrokken aanvraag omgevingsvergunning Nobelstraat 46 Lutjewinkel (Z-285958)</meta:user-defined>
    <meta:user-defined meta:name="OVERHEID.PostcodeHuisnummer/OVERHEIDop.postcodeHuisnummer">1732LR 46</meta:user-defined>
    <meta:user-defined meta:name="OVERHEIDop.straatnaam">Nobelstraat</meta:user-defined>
    <meta:user-defined meta:name="OVERHEIDop.woonplaats">Lutjewink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14</meta:user-defined>
    <meta:user-defined meta:name="OVERHEIDop.GmbID/DC.identifier">gmb-2020-338714</meta:user-defined>
    <meta:user-defined meta:name="OVERHEIDop.versieInformatie"/>
  </office:meta>
</office:document-meta>
</file>