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ingel 4, 9726 AH Groningen – kadaster logo verplaatsen hoofdingang naar houten gevel (ontvangstdatum 09-12-2020, dossiernummer 2020778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7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8.386 581260.413</meta:user-defined>
    <meta:user-defined meta:name="DC.title">Aanvraag omgevingsvergunning: Emmasingel 4, 9726 AH Groningen – kadaster logo verplaatsen hoofdingang naar houten gevel (ontvangstdatum 09-12-2020, dossiernummer 202077827)</meta:user-defined>
    <meta:user-defined meta:name="OVERHEID.PostcodeHuisnummer/OVERHEIDop.postcodeHuisnummer">9726AH 4</meta:user-defined>
    <meta:user-defined meta:name="OVERHEIDop.straatnaam">Emmasingel</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713</meta:user-defined>
    <meta:user-defined meta:name="OVERHEIDop.GmbID/DC.identifier">gmb-2020-338713</meta:user-defined>
    <meta:user-defined meta:name="OVERHEIDop.versieInformatie"/>
  </office:meta>
</office:document-meta>
</file>