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ern Westerhoven, huis aan huis verkopen van loten voor de krentenmik actie op zaterdag 30 januari 2021</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788</text:p>
            <text:p text:style-name="common-al">Omschrijving: kern Westerhoven, huis aan huis verkopen van loten voor de krentenmik actie op zaterdag 30 januari 2021</text:p>
            <text:p text:style-name="common-al">Dit besluit ligt vanaf 18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7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57.61 371369.58</meta:user-defined>
    <meta:user-defined meta:name="DC.title">verleende APV vergunning, kern Westerhoven, huis aan huis verkopen van loten voor de krentenmik actie op zaterdag 30 januari 2021</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20-12-21</meta:user-defined>
    <meta:user-defined meta:name="DCTERMS.W3CDTF/OVERHEIDop.jaargang">2020</meta:user-defined>
    <meta:user-defined meta:name="OVERHEIDop.publicationIssue">338712</meta:user-defined>
    <meta:user-defined meta:name="OVERHEIDop.GmbID/DC.identifier">gmb-2020-338712</meta:user-defined>
    <meta:user-defined meta:name="OVERHEIDop.versieInformatie"/>
  </office:meta>
</office:document-meta>
</file>