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C. Hofstede De Grootkade 1012, 9718 KD Groningen – vervangen schuur (ontvangstdatum 07-12-2020, dossiernummer 202077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3.702 582038.504</meta:user-defined>
    <meta:user-defined meta:name="DC.title">Aanvraag omgevingsvergunning: Dr. C. Hofstede De Grootkade 1012, 9718 KD Groningen – vervangen schuur (ontvangstdatum 07-12-2020, dossiernummer 202077704)</meta:user-defined>
    <meta:user-defined meta:name="OVERHEID.PostcodeHuisnummer/OVERHEIDop.postcodeHuisnummer">9718KD 1012</meta:user-defined>
    <meta:user-defined meta:name="OVERHEIDop.straatnaam">Dr. C. Hofstede de Grootkade</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09</meta:user-defined>
    <meta:user-defined meta:name="OVERHEIDop.GmbID/DC.identifier">gmb-2020-338709</meta:user-defined>
    <meta:user-defined meta:name="OVERHEIDop.versieInformatie"/>
  </office:meta>
</office:document-meta>
</file>