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maatwerkvoorschriften, week 52, 23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11 december 2020 een aanvraag voor maatwerkvoorschriften hebben ontvangen van Zeeuws Goud. De aanvraag heeft betrekking op een ontheffing van een vetafscheider.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J.G.F. van Kempen, medewerker van RUD Zeeland, tel. +31(0)6 5120 0696 of 0115-745100. De aanvraag staat geregistreerd onder nummer W-MWP200028/002641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87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4139 381441</meta:user-defined>
    <meta:user-defined meta:name="DC.title">Bekendmaking aanvraag om maatwerkvoorschriften, week 52, 23 december 2020</meta:user-defined>
    <meta:user-defined meta:name="OVERHEID.PostcodeHuisnummer/OVERHEIDop.postcodeHuisnummer">4414AW 10</meta:user-defined>
    <meta:user-defined meta:name="OVERHEIDop.straatnaam">Weelweg</meta:user-defined>
    <meta:user-defined meta:name="OVERHEIDop.woonplaats">Waarde</meta:user-defined>
    <meta:user-defined meta:name="DCTERMS.W3CDTF/DCTERMS.available">2020-12-23</meta:user-defined>
    <meta:user-defined meta:name="DCTERMS.W3CDTF/OVERHEIDop.jaargang">2020</meta:user-defined>
    <meta:user-defined meta:name="OVERHEIDop.publicationIssue">338702</meta:user-defined>
    <meta:user-defined meta:name="OVERHEIDop.GmbID/DC.identifier">gmb-2020-338702</meta:user-defined>
    <meta:user-defined meta:name="OVERHEIDop.versieInformatie"/>
  </office:meta>
</office:document-meta>
</file>