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vertoom 76 te Meerstad, 9613 CL Groningen – plaatsen schuur op eigen kavel. (ontvangstdatum 07-12-2020, dossiernummer 202077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98.753 583554.277</meta:user-defined>
    <meta:user-defined meta:name="DC.title">Aanvraag omgevingsvergunning: De Overtoom 76 te Meerstad, 9613 CL Groningen – plaatsen schuur op eigen kavel. (ontvangstdatum 07-12-2020, dossiernummer 202077761)</meta:user-defined>
    <meta:user-defined meta:name="OVERHEID.PostcodeHuisnummer/OVERHEIDop.postcodeHuisnummer">9613CL 76</meta:user-defined>
    <meta:user-defined meta:name="OVERHEIDop.straatnaam">De Overtoom</meta:user-defined>
    <meta:user-defined meta:name="OVERHEIDop.woonplaats">Meerstad</meta:user-defined>
    <meta:user-defined meta:name="DCTERMS.W3CDTF/DCTERMS.available">2020-12-23</meta:user-defined>
    <meta:user-defined meta:name="DCTERMS.W3CDTF/OVERHEIDop.jaargang">2020</meta:user-defined>
    <meta:user-defined meta:name="OVERHEIDop.publicationIssue">338700</meta:user-defined>
    <meta:user-defined meta:name="OVERHEIDop.GmbID/DC.identifier">gmb-2020-338700</meta:user-defined>
    <meta:user-defined meta:name="OVERHEIDop.versieInformatie"/>
  </office:meta>
</office:document-meta>
</file>