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n vaststelling 1e wijziging gemeenschappelijke regeling Regionaal Archief Rivierenlan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het college van burgemeester en wethouders van de gemeente Maasdriel (onder voorbehoud van toestemming van de gemeenteraad) besloten om de 1e wijziging van de gemeenschappelijke regeling Regionaal Archief Rivierenland vast te stellen als gevolg van de herindeling van de gemeente West Betuwe. </text:p>
            <text:p text:style-name="common-al">De raad van de gemeente Maasdriel in de vergadering van 10 december 2020 besloten om:</text:p>
            <text:p text:style-name="last-al">Het college van burgemeester en wethouders toestemming te verlenen tot vaststelling van de 1e wijziging van de gemeenschappelijke regeling Regionaal Archief Rivierenland vast te stellen als gevolg van de herindeling van de gemeente West Betuw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86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DCTERMS.alternative">Gemeente Maasdriel - Toestemming en vaststelling 1e wijziging gemeenschappelijke regeling Regionaal Archief Rivierenland</meta:user-defined>
    <dc:language>nl</dc:language>
    <meta:user-defined meta:name="OVERHEID.Gemeente/DC.spatial">Maasdriel</meta:user-defined>
    <meta:user-defined meta:name="DC.title">Toestemming en vaststelling 1e wijziging gemeenschappelijke regeling Regionaal Archief Rivierenland</meta:user-defined>
    <meta:user-defined meta:name="DCTERMS.W3CDTF/DCTERMS.available">2020-12-21</meta:user-defined>
    <meta:user-defined meta:name="DCTERMS.W3CDTF/OVERHEIDop.jaargang">2020</meta:user-defined>
    <meta:user-defined meta:name="OVERHEIDop.publicationIssue">338695</meta:user-defined>
    <meta:user-defined meta:name="OVERHEIDop.GmbID/DC.identifier">gmb-2020-338695</meta:user-defined>
    <meta:user-defined meta:name="OVERHEIDop.versieInformatie"/>
  </office:meta>
</office:document-meta>
</file>