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amstraat 24a, 9715 JP Groningen – omzetten kamerverhuurpand (4 kamers) naar 2 zelfstandige woningen (ontvangstdatum 05-12-2020, dossiernummer 2020777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9.448 583580.026</meta:user-defined>
    <meta:user-defined meta:name="DC.title">Aanvraag omgevingsvergunning: Ceramstraat 24a, 9715 JP Groningen – omzetten kamerverhuurpand (4 kamers) naar 2 zelfstandige woningen (ontvangstdatum 05-12-2020, dossiernummer 202077702)</meta:user-defined>
    <meta:user-defined meta:name="OVERHEID.PostcodeHuisnummer/OVERHEIDop.postcodeHuisnummer">9715JP 24</meta:user-defined>
    <meta:user-defined meta:name="OVERHEIDop.straatnaam">Ceram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693</meta:user-defined>
    <meta:user-defined meta:name="OVERHEIDop.GmbID/DC.identifier">gmb-2020-338693</meta:user-defined>
    <meta:user-defined meta:name="OVERHEIDop.versieInformatie"/>
  </office:meta>
</office:document-meta>
</file>