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trokken aanvraag omgevingsvergunning Kokkel 11, Middenmeer Z-2859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kkel 11, 1775 JJ Middenmeer</text:p>
            <text:p text:style-name="common-al">Betreft: het bouwen van een schutting met overkapping</text:p>
            <text:p text:style-name="common-al">Kenmerk: Z-285977 </text:p>
            <text:p text:style-name="common-al">Ingetrokken door aanvrager op: 8 dec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69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977 </meta:user-defined>
    <meta:user-defined meta:name="DCTERMS.abstract">het bouwen van een schutting en overkapping</meta:user-defined>
    <dc:language>nl</dc:language>
    <meta:user-defined meta:name="OVERHEID.EPSG28992/DC.spatial">128963.836 536282.723</meta:user-defined>
    <meta:user-defined meta:name="DC.title">Hollands Kroon - 2020 week 49, ingetrokken aanvraag omgevingsvergunning Kokkel 11, Middenmeer Z-285977</meta:user-defined>
    <meta:user-defined meta:name="OVERHEID.PostcodeHuisnummer/OVERHEIDop.postcodeHuisnummer">1775JJ 11</meta:user-defined>
    <meta:user-defined meta:name="OVERHEIDop.straatnaam">Kokkel</meta:user-defined>
    <meta:user-defined meta:name="OVERHEIDop.woonplaats">Middenm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90</meta:user-defined>
    <meta:user-defined meta:name="OVERHEIDop.GmbID/DC.identifier">gmb-2020-338690</meta:user-defined>
    <meta:user-defined meta:name="OVERHEIDop.versieInformatie"/>
  </office:meta>
</office:document-meta>
</file>