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Urmond (O2020-205\0971161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5\0971161298, ingekomen op 2 december 2020 voor het kappen van 5 bomen (essen) gelegen aan Berger Maasstraat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868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8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28.29 335221.39</meta:user-defined>
    <meta:user-defined meta:name="DC.title">Ontvangen aanvraag omgevingsvergunning Berger Maasstraat Urmond (O2020-205\0971161298)</meta:user-defined>
    <meta:user-defined meta:name="OVERHEID.PostcodeHuisnummer/OVERHEIDop.postcodeHuisnummer">6129BC 17</meta:user-defined>
    <meta:user-defined meta:name="OVERHEIDop.straatnaam">Berger Maasstraat</meta:user-defined>
    <meta:user-defined meta:name="OVERHEIDop.woonplaats">Urmo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88</meta:user-defined>
    <meta:user-defined meta:name="OVERHEIDop.GmbID/DC.identifier">gmb-2020-338688</meta:user-defined>
    <meta:user-defined meta:name="OVERHEIDop.versieInformatie"/>
  </office:meta>
</office:document-meta>
</file>