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4, 2020-09593, omzetten winkelpand naar woonruimte, 15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8.974 488731.083</meta:user-defined>
    <meta:user-defined meta:name="DC.title">Haarlem, ingekomen aanvraag omgevingsvergunning Ridderstraat 4, 2020-09593, omzetten winkelpand naar woonruimte, 15 december 2020</meta:user-defined>
    <meta:user-defined meta:name="OVERHEID.PostcodeHuisnummer/OVERHEIDop.postcodeHuisnummer">2011RS 4</meta:user-defined>
    <meta:user-defined meta:name="OVERHEIDop.straatnaam">Ridder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86</meta:user-defined>
    <meta:user-defined meta:name="OVERHEIDop.GmbID/DC.identifier">gmb-2020-338686</meta:user-defined>
    <meta:user-defined meta:name="OVERHEIDop.versieInformatie"/>
  </office:meta>
</office:document-meta>
</file>