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lebesstraat 63, 9715 JC Groningen – vervangen kozijnen in erker beneden en/of boven ten behoeve verduurzaming (met triple glas). houten of kunststof kozijnen ben ik nog niet uit. graag hoor ik wat mogelijkheden zijn (ontvangstdatum 11-12-2020, dossiernummer 2020779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68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8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8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19.129 583643.625</meta:user-defined>
    <meta:user-defined meta:name="DC.title">Aanvraag omgevingsvergunning: Celebesstraat 63, 9715 JC Groningen – vervangen kozijnen in erker beneden en/of boven ten behoeve verduurzaming (met triple glas). houten of kunststof kozijnen ben ik nog niet uit. graag hoor ik wat mogelijkheden zijn (ontvangstdatum 11-12-2020, dossiernummer 202077913)</meta:user-defined>
    <meta:user-defined meta:name="OVERHEID.PostcodeHuisnummer/OVERHEIDop.postcodeHuisnummer">9715JC 63</meta:user-defined>
    <meta:user-defined meta:name="OVERHEIDop.straatnaam">Celebesstraat</meta:user-defined>
    <meta:user-defined meta:name="OVERHEIDop.woonplaats">Groningen</meta:user-defined>
    <meta:user-defined meta:name="DCTERMS.W3CDTF/DCTERMS.available">2020-12-23</meta:user-defined>
    <meta:user-defined meta:name="DCTERMS.W3CDTF/OVERHEIDop.jaargang">2020</meta:user-defined>
    <meta:user-defined meta:name="OVERHEIDop.publicationIssue">338683</meta:user-defined>
    <meta:user-defined meta:name="OVERHEIDop.GmbID/DC.identifier">gmb-2020-338683</meta:user-defined>
    <meta:user-defined meta:name="OVERHEIDop.versieInformatie"/>
  </office:meta>
</office:document-meta>
</file>