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recreatiewoning, Gasthuis 3 kavel 130 t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recreatiewoning, model Biebosch, op het perceel<text:span text:style-name="nadrukvet"> Gasthuis 3 kavel 130 te Bemelen</text:span> (ontvangen d.d. 15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1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867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7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7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209</meta:user-defined>
    <meta:user-defined meta:name="DCTERMS.abstract">het bouwen van een recreatiewoning, model Biebosch,</meta:user-defined>
    <dc:language>nl</dc:language>
    <meta:user-defined meta:name="OVERHEID.EPSG28992/DC.spatial">183016.066 317362.285</meta:user-defined>
    <meta:user-defined meta:name="DC.title">Ingekomen aanvraag omgevingsvergunning bouwen recreatiewoning, Gasthuis 3 kavel 130 te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676</meta:user-defined>
    <meta:user-defined meta:name="OVERHEIDop.GmbID/DC.identifier">gmb-2020-338676</meta:user-defined>
    <meta:user-defined meta:name="OVERHEIDop.versieInformatie"/>
  </office:meta>
</office:document-meta>
</file>