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9 , ingetrokken aanvraag omgevingsvergunning Trambaan 6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ambaan 6, 1731 XS Winkel</text:p>
            <text:p text:style-name="common-al">Betreft: verhuizen portocabins t.b.v. trainingslokatie NHC </text:p>
            <text:p text:style-name="common-al">Kenmerk: </text:p>
            <text:p text:style-name="common-al">Ingetrokken door aanvrager op: 8 dec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867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7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7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DCTERMS.abstract">verhuizen portocabins t.b.v. trainingslokatie NHC </meta:user-defined>
    <dc:language>nl</dc:language>
    <meta:user-defined meta:name="OVERHEID.EPSG28992/DC.spatial">122114.117 529301.37</meta:user-defined>
    <meta:user-defined meta:name="OVERHEID.EPSG28992/DC.spatial">122114.117 529301.37</meta:user-defined>
    <meta:user-defined meta:name="DC.title">Hollands Kroon - 2020 week 49 , ingetrokken aanvraag omgevingsvergunning Trambaan 6, Winkel</meta:user-defined>
    <meta:user-defined meta:name="OVERHEIDop.straatnaam">Trambaan</meta:user-defined>
    <meta:user-defined meta:name="OVERHEIDop.straatnaam">Trambaan</meta:user-defined>
    <meta:user-defined meta:name="OVERHEIDop.woonplaats">Winkel</meta:user-defined>
    <meta:user-defined meta:name="OVERHEIDop.woonplaats">Wink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670</meta:user-defined>
    <meta:user-defined meta:name="OVERHEIDop.GmbID/DC.identifier">gmb-2020-338670</meta:user-defined>
    <meta:user-defined meta:name="OVERHEIDop.versieInformatie"/>
  </office:meta>
</office:document-meta>
</file>