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weigering omgevingsvergunning - plaatsen van een schotelantenne aan   de gevel - Buitenhof 26, 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  omgevingsvergunning is geweigerd voor het plaatsen van een schotelantenne aan   de gevel, Buitenhof 26, 4064EW, in Varik (30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6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682</meta:user-defined>
    <dc:language>nl</dc:language>
    <meta:user-defined meta:name="OVERHEID.EPSG28992/DC.spatial">154264,106 426534,796</meta:user-defined>
    <meta:user-defined meta:name="DC.title">Gemeente West Betuwe - weigering omgevingsvergunning - plaatsen van een schotelantenne aan   de gevel - Buitenhof 26,  Varik</meta:user-defined>
    <meta:user-defined meta:name="OVERHEID.PostcodeHuisnummer/OVERHEIDop.postcodeHuisnummer">4064EW 26</meta:user-defined>
    <meta:user-defined meta:name="OVERHEIDop.straatnaam">Buitenhof</meta:user-defined>
    <meta:user-defined meta:name="OVERHEIDop.woonplaats">Vari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867</meta:user-defined>
    <meta:user-defined meta:name="OVERHEIDop.GmbID/DC.identifier">gmb-2020-33867</meta:user-defined>
    <meta:user-defined meta:name="OVERHEIDop.versieInformatie"/>
  </office:meta>
</office:document-meta>
</file>