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concept omgevingsvergunning - bouwen van reclamemast - langs de A27, kadastraal E72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A27, kadastraal E720</text:span>
          </text:p>
            <text:p text:style-name="common-al">bouwen van reclamemast langs de A27</text:p>
            <text:p text:style-name="common-al">
            <text:span text:style-name="nadrukvet">Inzage</text:span>
          </text:p>
            <text:p text:style-name="common-al">I.v.m. corona liggen de stukken niet ter inzage in het Gemeentehuis. Mocht u de stukken willen inzien dan kunt u dat vanaf de eerste werkdag na deze publicatie tot 27 januari 2021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86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concept omgevingsvergunning - bouwen van reclamemast - langs de A27, kadastraal E720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663</meta:user-defined>
    <meta:user-defined meta:name="OVERHEIDop.GmbID/DC.identifier">gmb-2020-338663</meta:user-defined>
    <meta:user-defined meta:name="OVERHEIDop.versieInformatie"/>
  </office:meta>
</office:document-meta>
</file>