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huislaan 57 in Soes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vestigen van kleinschalige horeca op locatie Jachthuislaan 57 in Soest. De aanvraag is geregistreerd onder zaaknummer 2446105.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6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60.02 466016.91</meta:user-defined>
    <meta:user-defined meta:name="DC.title">Kennisgeving ontvangst aanvraag omgevingsvergunning Jachthuislaan 57 in Soest</meta:user-defined>
    <meta:user-defined meta:name="OVERHEID.PostcodeHuisnummer/OVERHEIDop.postcodeHuisnummer">3762LB 57</meta:user-defined>
    <meta:user-defined meta:name="OVERHEIDop.straatnaam">Jachthuislaan</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38658</meta:user-defined>
    <meta:user-defined meta:name="OVERHEIDop.GmbID/DC.identifier">gmb-2020-338658</meta:user-defined>
    <meta:user-defined meta:name="OVERHEIDop.versieInformatie"/>
  </office:meta>
</office:document-meta>
</file>