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17, 2020-09583, aanbrengen 3Dwandpanelen voorgevel, deel zijgevel, 15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1.663 488561.333</meta:user-defined>
    <meta:user-defined meta:name="DC.title">Haarlem, ingekomen aanvraag omgevingsvergunning Smedestraat 17, 2020-09583, aanbrengen 3Dwandpanelen voorgevel, deel zijgevel, 15 december 2020</meta:user-defined>
    <meta:user-defined meta:name="OVERHEID.PostcodeHuisnummer/OVERHEIDop.postcodeHuisnummer">2011RE 17</meta:user-defined>
    <meta:user-defined meta:name="OVERHEIDop.straatnaam">Smede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656</meta:user-defined>
    <meta:user-defined meta:name="OVERHEIDop.GmbID/DC.identifier">gmb-2020-338656</meta:user-defined>
    <meta:user-defined meta:name="OVERHEIDop.versieInformatie"/>
  </office:meta>
</office:document-meta>
</file>