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omgevingsvergunningvrij</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in het kader van de Wet algemene bepalingen omgevingsrecht is besloten dat de volgende aanvraag om omgevingsvergunning als vergunningvrij is aangemerkt:</text:p>
            <text:p text:style-name="common-al"/>
            <text:list text:style-name="id1-3-2-1-1-3">
              <text:list-item text:style-override="id1-3-2-1-1-3-1">
                <text:number>1.</text:number>
                <text:p text:style-name="al">Het kappen van drie bomen op de locatie <text:span text:style-name="nadrukvet">Schoutstraat 35, 6463 EE</text:span></text:p>
              </text:list-item>
            </text:list>
            <text:p text:style-name="common-al"/>
            <text:p text:style-name="common-al">De ingediende aanvragen kunnen met ingang van de dag na de datum van deze publicatie na telefonische afspraak worden ingezien bij de vakbalie Bouwen, Wonen, Leefomgeving in het Stadskantoor, Markt 33, alhier. </text:p>
            <text:p text:style-name="common-al">Belanghebbenden kunnen binnen 6 weken na de datum van verzending van de vergunning aan aanvrager een bezwaarschrift tegen dit besluit indienen. Het bezwaarschrift dient schriftelijk bij het college te worden ingediend (adres: Postbus 600 te 6460 AP Kerkrade). </text:p>
            <text:p text:style-name="common-al">U kunt de voorzieningenrechter van de Rechtbank Limburg te Roermond, sector Bestuursrecht, gevestigd Willem II Singel 67 te 6041HR Roermond (correspondentieadres: Postbus 950, 6040 AZ Roermond), verzoeken een voorlopige voorziening te treffen indien onverwijlde spoed, gelet op de betrokken belangen, dat vereist. Voorwaarde is dat u ook bezwaar heeft gemaakt.</text:p>
            <text:p text:style-name="last-al">U kunt ook digitaal een verzoekschrift indienen bij bovengenoemde rechtbank via http://loket.rechtspraak.nl/bestuursrecht.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3 december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865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5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5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485.362 320920.929</meta:user-defined>
    <meta:user-defined meta:name="DC.title">Kennisgeving omgevingsvergunningvrij</meta:user-defined>
    <meta:user-defined meta:name="OVERHEID.PostcodeHuisnummer/OVERHEIDop.postcodeHuisnummer">6463EE 35</meta:user-defined>
    <meta:user-defined meta:name="OVERHEIDop.straatnaam">Schoutstraat</meta:user-defined>
    <meta:user-defined meta:name="OVERHEIDop.woonplaats">Kerkrade</meta:user-defined>
    <meta:user-defined meta:name="DCTERMS.W3CDTF/DCTERMS.available">2020-12-23</meta:user-defined>
    <meta:user-defined meta:name="DCTERMS.W3CDTF/OVERHEIDop.jaargang">2020</meta:user-defined>
    <meta:user-defined meta:name="OVERHEIDop.publicationIssue">338653</meta:user-defined>
    <meta:user-defined meta:name="OVERHEIDop.GmbID/DC.identifier">gmb-2020-338653</meta:user-defined>
    <meta:user-defined meta:name="OVERHEIDop.versieInformatie"/>
  </office:meta>
</office:document-meta>
</file>