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51 - Verleende standplaatsvergunning voor T.D. Nguyen-Mai.</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T.D. Nguyen-Mai voor de verkoop van Vietnamese loempia's op de parkeerplaats aan de Molenvaart in Anna Paulowna op de zaterdag van 08.00 uur tot 18.00 uur voor het hele jaar 2021.</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8 januar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8652</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52</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8652</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meta:user-defined meta:name="OVERHEIDop.referentienummer">Z-288200</meta:user-defined>
    <dc:language>nl</dc:language>
    <meta:user-defined meta:name="OVERHEID.EPSG28992/DC.spatial">117635.482 541857.786</meta:user-defined>
    <meta:user-defined meta:name="DC.title">Hollands Kroon - Week 51 - Verleende standplaatsvergunning voor T.D. Nguyen-Mai.</meta:user-defined>
    <meta:user-defined meta:name="OVERHEID.PostcodeHuisnummer/OVERHEIDop.postcodeHuisnummer">1761AA 37</meta:user-defined>
    <meta:user-defined meta:name="OVERHEIDop.straatnaam">Molenvaart</meta:user-defined>
    <meta:user-defined meta:name="OVERHEIDop.woonplaats">Anna Paulowna</meta:user-defined>
    <meta:user-defined meta:name="DCTERMS.W3CDTF/DCTERMS.available">2020-12-21</meta:user-defined>
    <meta:user-defined meta:name="DCTERMS.W3CDTF/OVERHEIDop.jaargang">2020</meta:user-defined>
    <meta:user-defined meta:name="OVERHEIDop.publicationIssue">338652</meta:user-defined>
    <meta:user-defined meta:name="OVERHEIDop.GmbID/DC.identifier">gmb-2020-338652</meta:user-defined>
    <meta:user-defined meta:name="OVERHEIDop.versieInformatie"/>
  </office:meta>
</office:document-meta>
</file>