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plaatsen van een dakraam aan het voordakvlak - Kadastrale sectie P 2583 De Generaal bouwnummer 13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Kadastrale sectie P 2583 De Generaal bouwnummer 13</text:span>
          </text:p>
            <text:p text:style-name="common-al">het plaatsen van een dakraam aan het voordakvlak, activiteit bouwen</text:p>
            <text:p text:style-name="common-al">
            <text:span text:style-name="nadrukvet">Inzage</text:span>
          </text:p>
            <text:p text:style-name="common-al">I.v.m. corona liggen de stukken niet ter inzage in het Gemeentehuis. Mocht u de stukken willen inzien dan kunt u dat vanaf de eerste werkdag na deze publicatie tot 27 januari 2021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864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4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4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besluit omgevingsvergunningsvrij project - plaatsen van een dakraam aan het voordakvlak - Kadastrale sectie P 2583 De Generaal bouwnummer 13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642</meta:user-defined>
    <meta:user-defined meta:name="OVERHEIDop.GmbID/DC.identifier">gmb-2020-338642</meta:user-defined>
    <meta:user-defined meta:name="OVERHEIDop.versieInformatie"/>
  </office:meta>
</office:document-meta>
</file>